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ｫ莵ｽｶﾂﾅ・ExtraLight" svg:font-family="ｫ莵ｽｶﾂﾅ・ExtraLight" style:font-family-generic="swiss"/>
    <style:font-face style:name="細明體" svg:font-family="細明體" style:font-family-generic="modern" style:font-pitch="fixed" svg:panose-1="2 2 5 9 0 0 0 0 0 0"/>
    <style:font-face style:name="Adobe ･鬧ｺ Std R" svg:font-family="Adobe ･鬧ｺ Std R" style:font-family-generic="roman"/>
    <style:font-face style:name="DFKaiW5-GB" svg:font-family="DFKaiW5-G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2847in" fo:margin-left="1.6847in" fo:margin-right="-0.0138in">
        <style:tab-stops>
          <style:tab-stop style:type="left" style:position="3.2736in"/>
          <style:tab-stop style:type="left" style:position="4.2458in"/>
          <style:tab-stop style:type="left" style:position="4.6625in"/>
          <style:tab-stop style:type="left" style:position="5.0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letter-spacing="-0.002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ｫ莵ｽｶﾂﾅ・ExtraLight" fo:letter-spacing="-0.0048in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ｫ莵ｽｶﾂﾅ・ExtraLight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ｫ莵ｽｶﾂﾅ・ExtraLight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ｫ莵ｽｶﾂﾅ・ExtraLight" fo:letter-spacing="0.0013in" style:letter-kerning="false" style:text-position="-10% 100%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ｫ莵ｽｶﾂﾅ・ExtraLight" style:letter-kerning="false" style:text-position="-10% 100%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ｫ莵ｽｶﾂﾅ・ExtraLight" fo:letter-spacing="0.0013in" style:letter-kerning="false" style:text-position="-10% 100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ｫ莵ｽｶﾂﾅ・ExtraLight" style:letter-kerning="false" style:text-position="-10% 100%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ｫ莵ｽｶﾂﾅ・ExtraLight" style:letter-kerning="false" style:text-position="-10% 100%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style:text-position="-10% 100%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ｫ莵ｽｶﾂﾅ・ExtraLight" style:letter-kerning="false" style:text-position="-10% 100%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ｫ莵ｽｶﾂﾅ・ExtraLight" style:letter-kerning="false" style:text-position="-10% 100%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ｫ莵ｽｶﾂﾅ・ExtraLight" style:letter-kerning="false" style:text-position="-10% 100%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ｫ莵ｽｶﾂﾅ・ExtraLight" style:letter-kerning="false" style:text-position="-10% 100%" fo:font-size="10pt" style:font-size-asian="10pt" style:font-size-complex="10pt"/>
    </style:style>
    <style:style style:name="P19" style:parent-style-name="Textbody" style:family="paragraph">
      <style:paragraph-properties style:text-autospace="none" fo:margin-top="0.0013in" fo:line-height="0.1805in"/>
      <style:text-properties style:font-name="標楷體" style:font-name-asian="標楷體" style:font-name-complex="ｫ莵ｽｶﾂﾅ・ExtraLight" style:letter-kerning="false" fo:font-size="13pt" style:font-size-asian="13pt" style:font-size-complex="13pt"/>
    </style:style>
    <style:style style:name="TableColumn21" style:family="table-column">
      <style:table-column-properties style:column-width="0.3701in" style:use-optimal-column-width="false"/>
    </style:style>
    <style:style style:name="TableColumn22" style:family="table-column">
      <style:table-column-properties style:column-width="1.3243in" style:use-optimal-column-width="false"/>
    </style:style>
    <style:style style:name="TableColumn23" style:family="table-column">
      <style:table-column-properties style:column-width="2.1201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2.4652in" style:use-optimal-column-width="false"/>
    </style:style>
    <style:style style:name="Table20" style:family="table">
      <style:table-properties style:width="7.2631in" fo:margin-left="0.0777in" table:align="left"/>
    </style:style>
    <style:style style:name="TableRow26" style:family="table-row">
      <style:table-row-properties style:row-height="0.2618in" style:use-optimal-row-height="false"/>
    </style:style>
    <style:style style:name="TableCell27" style:family="table-cell">
      <style:table-cell-properties fo:border-top="0.0138in solid #1F477A" fo:border-left="none" fo:border-bottom="none" fo:border-right="0.0138in solid #1F477A" fo:background-color="#1F477A" style:writing-mode="lr-tb" fo:padding-top="0in" fo:padding-left="0in" fo:padding-bottom="0in" fo:padding-right="0in"/>
    </style:style>
    <style:style style:name="P28" style:parent-style-name="Textbody" style:family="paragraph">
      <style:paragraph-properties style:text-autospace="none" fo:margin-top="0.0062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29" style:parent-style-name="Textbody" style:family="paragraph">
      <style:paragraph-properties style:text-autospace="none" fo:text-align="justify" fo:line-height="81%" fo:margin-left="0.1083in" fo:margin-right="0.03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細明體" fo:color="#FFFFFF" style:letter-kerning="false" style:font-size-complex="12pt"/>
    </style:style>
    <style:style style:name="TableCell37" style:family="table-cell">
      <style:table-cell-properties fo:border="0.0138in solid #1F477A" style:writing-mode="lr-tb" fo:padding-top="0in" fo:padding-left="0in" fo:padding-bottom="0in" fo:padding-right="0in"/>
    </style:style>
    <style:style style:name="P38" style:parent-style-name="Textbody" style:family="paragraph">
      <style:paragraph-properties style:text-autospace="none" fo:line-height="0.1972in" fo:margin-left="0.0729in" fo:margin-right="-0.0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40" style:parent-style-name="預設段落字型" style:family="text">
      <style:text-properties style:font-name="標楷體" style:font-name-asian="標楷體" fo:letter-spacing="-0.0006in" style:letter-kerning="false" style:text-position="4.5% 100%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ableCell42" style:family="table-cell">
      <style:table-cell-properties fo:border="0.0138in solid #1F477A" style:writing-mode="lr-tb" fo:padding-top="0in" fo:padding-left="0in" fo:padding-bottom="0in" fo:padding-right="0in"/>
    </style:style>
    <style:style style:name="P43" style:parent-style-name="Textbody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4" style:family="table-row">
      <style:table-row-properties style:row-height="0.3083in" style:use-optimal-row-height="false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="0.0138in solid #1F477A" style:writing-mode="lr-tb" fo:padding-top="0in" fo:padding-left="0in" fo:padding-bottom="0in" fo:padding-right="0in"/>
    </style:style>
    <style:style style:name="P47" style:parent-style-name="Textbody" style:family="paragraph">
      <style:paragraph-properties style:text-autospace="none" fo:line-height="0.1923in" fo:margin-left="0.0729in" fo:margin-right="-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style:text-position="4.5% 100%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ableCell50" style:family="table-cell">
      <style:table-cell-properties fo:border="0.0138in solid #1F477A" style:writing-mode="lr-tb" fo:padding-top="0in" fo:padding-left="0in" fo:padding-bottom="0in" fo:padding-right="0in"/>
    </style:style>
    <style:style style:name="P51" style:parent-style-name="Textbody" style:family="paragraph">
      <style:paragraph-properties style:text-autospace="none" fo:line-height="0.1923in" fo:margin-left="0.0729in" fo:margin-right="-0.0138in">
        <style:tab-stops>
          <style:tab-stop style:type="left" style:position="0.7326in"/>
          <style:tab-stop style:type="left" style:position="1.8576in"/>
          <style:tab-stop style:type="left" style:position="2.5937in"/>
          <style:tab-stop style:type="left" style:position="3.788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53" style:parent-style-name="預設段落字型" style:family="text">
      <style:text-properties style:font-name="標楷體" style:font-name-asian="標楷體" style:letter-kerning="false" style:text-position="4.5% 100%" fo:font-size="11pt" style:font-size-asian="11pt"/>
    </style:style>
    <style:style style:name="T54" style:parent-style-name="預設段落字型" style:family="text">
      <style:text-properties style:font-name="標楷體" style:font-name-asian="標楷體" style:letter-kerning="false" style:text-position="4.5% 100%" fo:font-size="11pt" style:font-size-asian="11pt"/>
    </style:style>
    <style:style style:name="T55" style:parent-style-name="預設段落字型" style:family="text">
      <style:text-properties style:font-name="標楷體" style:font-name-asian="標楷體" style:letter-kerning="false" style:text-position="4.5% 100%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57" style:parent-style-name="預設段落字型" style:family="text">
      <style:text-properties style:font-name="標楷體" style:font-name-asian="標楷體" style:letter-kerning="false" style:text-position="4.5% 100%" fo:font-size="11pt" style:font-size-asian="11pt"/>
    </style:style>
    <style:style style:name="T58" style:parent-style-name="預設段落字型" style:family="text">
      <style:text-properties style:font-name="標楷體" style:font-name-asian="標楷體" style:letter-kerning="false" style:text-position="4.5% 100%" fo:font-size="11pt" style:font-size-asian="11pt"/>
    </style:style>
    <style:style style:name="T59" style:parent-style-name="預設段落字型" style:family="text">
      <style:text-properties style:font-name="標楷體" style:font-name-asian="標楷體" style:letter-kerning="false" style:text-position="4.5% 100%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text-position="4.5% 100%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ableRow62" style:family="table-row">
      <style:table-row-properties style:row-height="0.3083in" style:use-optimal-row-height="false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="0.0138in solid #1F477A" style:writing-mode="lr-tb" fo:padding-top="0in" fo:padding-left="0in" fo:padding-bottom="0in" fo:padding-right="0in"/>
    </style:style>
    <style:style style:name="P65" style:parent-style-name="Textbody" style:family="paragraph">
      <style:paragraph-properties style:text-autospace="none" fo:line-height="0.1909in" fo:margin-left="0.0729in" fo:margin-right="-0.0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ableCell67" style:family="table-cell">
      <style:table-cell-properties fo:border="0.0138in solid #1F477A" style:writing-mode="lr-tb" fo:padding-top="0in" fo:padding-left="0in" fo:padding-bottom="0in" fo:padding-right="0in"/>
    </style:style>
    <style:style style:name="P68" style:parent-style-name="Textbody" style:family="paragraph">
      <style:paragraph-properties style:text-autospace="none" fo:line-height="0.1909in" fo:margin-left="0.0729in" fo:margin-righ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70" style:parent-style-name="預設段落字型" style:family="text">
      <style:text-properties style:font-name="標楷體" style:font-name-asian="標楷體" fo:letter-spacing="-0.0027in" style:letter-kerning="false" style:text-position="4.5% 100%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ableRow72" style:family="table-row">
      <style:table-row-properties style:row-height="0.3083in" style:use-optimal-row-height="false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138in solid #1F477A" style:writing-mode="lr-tb" fo:padding-top="0in" fo:padding-left="0in" fo:padding-bottom="0in" fo:padding-right="0in"/>
    </style:style>
    <style:style style:name="P75" style:parent-style-name="Textbody" style:family="paragraph">
      <style:paragraph-properties style:text-autospace="none" fo:line-height="0.1909in" fo:margin-left="0.0729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ableCell77" style:family="table-cell">
      <style:table-cell-properties fo:border="0.0138in solid #1F477A" style:writing-mode="lr-tb" fo:padding-top="0in" fo:padding-left="0in" fo:padding-bottom="0in" fo:padding-right="0in"/>
    </style:style>
    <style:style style:name="P78" style:parent-style-name="Textbody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row-height="0.3215in" style:use-optimal-row-height="false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="0.0138in solid #1F477A" style:writing-mode="lr-tb" fo:padding-top="0in" fo:padding-left="0in" fo:padding-bottom="0in" fo:padding-right="0in"/>
    </style:style>
    <style:style style:name="P82" style:parent-style-name="Textbody" style:family="paragraph">
      <style:paragraph-properties style:text-autospace="none" fo:line-height="0.1972in" fo:margin-left="0.0729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ableCell84" style:family="table-cell">
      <style:table-cell-properties fo:border="0.0138in solid #1F477A" style:writing-mode="lr-tb" fo:padding-top="0in" fo:padding-left="0in" fo:padding-bottom="0in" fo:padding-right="0in"/>
    </style:style>
    <style:style style:name="P85" style:parent-style-name="Textbody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138in solid #1F477A" style:writing-mode="lr-tb" fo:padding-top="0in" fo:padding-left="0in" fo:padding-bottom="0in" fo:padding-right="0in"/>
    </style:style>
    <style:style style:name="P87" style:parent-style-name="Textbody" style:family="paragraph">
      <style:paragraph-properties style:text-autospace="none" fo:line-height="0.1972in" fo:margin-left="0.0673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ableCell89" style:family="table-cell">
      <style:table-cell-properties fo:border="0.0138in solid #1F477A" style:writing-mode="lr-tb" fo:padding-top="0in" fo:padding-left="0in" fo:padding-bottom="0in" fo:padding-right="0in"/>
    </style:style>
    <style:style style:name="P90" style:parent-style-name="Textbody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91" style:parent-style-name="Textbody" style:family="paragraph">
      <style:paragraph-properties style:text-autospace="none" fo:margin-top="0.0041in" fo:line-height="0.1041in"/>
      <style:text-properties style:font-name="標楷體" style:font-name-asian="標楷體" style:letter-kerning="false" fo:font-size="7.5pt" style:font-size-asian="7.5pt" style:font-size-complex="7.5pt"/>
    </style:style>
    <style:style style:name="TableColumn93" style:family="table-column">
      <style:table-column-properties style:column-width="0.3798in" style:use-optimal-column-width="false"/>
    </style:style>
    <style:style style:name="TableColumn94" style:family="table-column">
      <style:table-column-properties style:column-width="1.3215in" style:use-optimal-column-width="false"/>
    </style:style>
    <style:style style:name="TableColumn95" style:family="table-column">
      <style:table-column-properties style:column-width="5.5673in" style:use-optimal-column-width="false"/>
    </style:style>
    <style:style style:name="Table92" style:family="table">
      <style:table-properties style:width="7.2687in" fo:margin-left="0.0708in" table:align="left"/>
    </style:style>
    <style:style style:name="TableRow96" style:family="table-row">
      <style:table-row-properties style:row-height="0.4118in" style:use-optimal-row-height="false"/>
    </style:style>
    <style:style style:name="TableCell97" style:family="table-cell">
      <style:table-cell-properties fo:border-top="0.0138in solid #1F477A" fo:border-left="none" fo:border-bottom="none" fo:border-right="none" fo:background-color="#1F477A" style:writing-mode="lr-tb" fo:padding-top="0in" fo:padding-left="0in" fo:padding-bottom="0in" fo:padding-right="0in"/>
    </style:style>
    <style:style style:name="P98" style:parent-style-name="Textbody" style:family="paragraph">
      <style:paragraph-properties style:text-autospace="none" fo:margin-top="0.0034in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P99" style:parent-style-name="Textbody" style:family="paragraph">
      <style:paragraph-properties style:text-autospace="none" fo:text-align="justify" fo:line-height="0.2416in" fo:margin-left="0.1152in" fo:margin-right="0.0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細明體" fo:color="#FFFFFF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ableCell107" style:family="table-cell">
      <style:table-cell-properties fo:border-top="0.0138in solid #1F477A" fo:border-left="none" fo:border-bottom="0.0138in solid #1F477A" fo:border-right="0.0138in solid #1F477A" style:writing-mode="lr-tb" fo:padding-top="0in" fo:padding-left="0in" fo:padding-bottom="0in" fo:padding-right="0in"/>
    </style:style>
    <style:style style:name="P108" style:parent-style-name="Textbody" style:family="paragraph">
      <style:paragraph-properties style:text-autospace="none" fo:line-height="0.2409in" fo:margin-left="0.0798in" fo:margin-right="-0.01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ableCell114" style:family="table-cell">
      <style:table-cell-properties fo:border="0.0138in solid #1F477A" style:writing-mode="lr-tb" fo:padding-top="0in" fo:padding-left="0in" fo:padding-bottom="0in" fo:padding-right="0in"/>
    </style:style>
    <style:style style:name="P115" style:parent-style-name="Textbody" style:family="paragraph">
      <style:paragraph-properties style:text-autospace="none" fo:line-height="0.2409in" fo:margin-left="0.0743in" fo:margin-right="-0.0138in">
        <style:tab-stops>
          <style:tab-stop style:type="left" style:position="0.6062in"/>
          <style:tab-stop style:type="left" style:position="1.0645in"/>
          <style:tab-stop style:type="left" style:position="3.3562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row-height="1.0916in" style:use-optimal-row-height="false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-top="0.0138in solid #1F477A" fo:border-left="none" fo:border-bottom="0.0138in solid #1F477A" fo:border-right="0.0138in solid #1F477A" style:writing-mode="lr-tb" fo:padding-top="0in" fo:padding-left="0in" fo:padding-bottom="0in" fo:padding-right="0in"/>
    </style:style>
    <style:style style:name="P119" style:parent-style-name="Textbody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0" style:parent-style-name="Textbody" style:family="paragraph">
      <style:paragraph-properties style:text-autospace="none" fo:margin-top="0.0041in" fo:line-height="0.1666in"/>
      <style:text-properties style:font-name="標楷體" style:font-name-asian="標楷體" style:letter-kerning="false" style:font-size-complex="12pt"/>
    </style:style>
    <style:style style:name="P121" style:parent-style-name="Textbody" style:family="paragraph">
      <style:paragraph-properties style:text-autospace="none" fo:margin-left="0.0798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ableCell123" style:family="table-cell">
      <style:table-cell-properties fo:border="0.0138in solid #1F477A" style:writing-mode="lr-tb" fo:padding-top="0in" fo:padding-left="0in" fo:padding-bottom="0in" fo:padding-right="0in"/>
    </style:style>
    <style:style style:name="P124" style:parent-style-name="Textbody" style:family="paragraph">
      <style:paragraph-properties style:text-autospace="none" fo:margin-top="0.0034in" fo:line-height="0.0833in"/>
      <style:text-properties style:font-name="標楷體" style:font-name-asian="標楷體" style:letter-kerning="false" fo:font-size="6pt" style:font-size-asian="6pt" style:font-size-complex="6pt"/>
    </style:style>
    <style:style style:name="P125" style:parent-style-name="Textbody" style:family="paragraph">
      <style:paragraph-properties style:text-autospace="none" fo:margin-left="0.0743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P139" style:parent-style-name="Textbody" style:family="paragraph">
      <style:paragraph-properties style:text-autospace="none" fo:line-height="0.2416in" fo:margin-left="0.0743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ｫ莵ｽｶﾂﾅ・ExtraLight" style:letter-kerning="false" style:text-position="-4.5% 100%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ｫ莵ｽｶﾂﾅ・ExtraLight" style:letter-kerning="false" style:text-position="-4.5% 100%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-4.5% 100%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ｫ莵ｽｶﾂﾅ・ExtraLight" style:letter-kerning="false" style:text-position="-4.5% 100%" fo:font-size="11pt" style:font-size-asian="11pt"/>
    </style:style>
    <style:style style:name="P144" style:parent-style-name="Textbody" style:family="paragraph">
      <style:paragraph-properties style:text-autospace="none" fo:margin-top="0.0055in" fo:margin-left="0.0743in" fo:margin-right="-0.0138in">
        <style:tab-stops>
          <style:tab-stop style:type="left" style:position="2.411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ｫ莵ｽｶﾂﾅ・ExtraLight" fo:letter-spacing="-0.0034in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style:text-autospace="none" fo:margin-top="0.0027in" fo:line-height="0.0972in"/>
      <style:text-properties style:font-name="標楷體" style:font-name-asian="標楷體" style:letter-kerning="false" fo:font-size="7pt" style:font-size-asian="7pt" style:font-size-complex="7pt"/>
    </style:style>
    <style:style style:name="TableColumn156" style:family="table-column">
      <style:table-column-properties style:column-width="0.3513in" style:use-optimal-column-width="false"/>
    </style:style>
    <style:style style:name="TableColumn157" style:family="table-column">
      <style:table-column-properties style:column-width="1.343in" style:use-optimal-column-width="false"/>
    </style:style>
    <style:style style:name="TableColumn158" style:family="table-column">
      <style:table-column-properties style:column-width="5.5701in" style:use-optimal-column-width="false"/>
    </style:style>
    <style:style style:name="Table155" style:family="table">
      <style:table-properties style:width="7.2645in" fo:margin-left="0.0777in" table:align="left"/>
    </style:style>
    <style:style style:name="TableRow159" style:family="table-row">
      <style:table-row-properties style:row-height="0.3701in" style:use-optimal-row-height="false"/>
    </style:style>
    <style:style style:name="TableCell160" style:family="table-cell">
      <style:table-cell-properties fo:border-top="0.0138in solid #1F477A" fo:border-left="none" fo:border-bottom="0.0138in solid #1F477A" fo:border-right="none" fo:background-color="#1F477A" style:writing-mode="lr-tb" fo:padding-top="0in" fo:padding-left="0in" fo:padding-bottom="0in" fo:padding-right="0in"/>
    </style:style>
    <style:style style:name="P161" style:parent-style-name="Textbody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62" style:parent-style-name="Textbody" style:family="paragraph">
      <style:paragraph-properties style:text-autospace="none" fo:margin-top="0.0062in" fo:line-height="0.1527in"/>
      <style:text-properties style:font-name="標楷體" style:font-name-asian="標楷體" style:letter-kerning="false" fo:font-size="11pt" style:font-size-asian="11pt"/>
    </style:style>
    <style:style style:name="P163" style:parent-style-name="Textbody" style:family="paragraph">
      <style:paragraph-properties style:text-autospace="none" fo:text-align="justify" fo:line-height="81%" fo:margin-left="0.0986in" fo:margin-right="0.0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ｫ莵ｽｶﾂﾅ・ExtraLight" fo:color="#FFFFFF" style:letter-kerning="false" style:font-size-complex="12pt"/>
    </style:style>
    <style:style style:name="TableCell171" style:family="table-cell">
      <style:table-cell-properties fo:border-top="0.0138in solid #1F477A" fo:border-left="none" fo:border-bottom="0.0138in solid #1F477A" fo:border-right="0.0138in solid #1F477A" style:writing-mode="lr-tb" fo:padding-top="0in" fo:padding-left="0in" fo:padding-bottom="0in" fo:padding-right="0in"/>
    </style:style>
    <style:style style:name="P172" style:parent-style-name="Textbody" style:family="paragraph">
      <style:paragraph-properties style:text-autospace="none" fo:line-height="0.2256in" fo:margin-left="0.0798in" fo:margin-right="-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ｫ莵ｽｶﾂﾅ・ExtraLight" fo:letter-spacing="0.0097in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177" style:family="table-cell">
      <style:table-cell-properties fo:border="0.0138in solid #1F477A" style:writing-mode="lr-tb" fo:padding-top="0in" fo:padding-left="0in" fo:padding-bottom="0in" fo:padding-right="0in"/>
    </style:style>
    <style:style style:name="P178" style:parent-style-name="Textbody" style:family="paragraph">
      <style:paragraph-properties style:text-autospace="none" fo:line-height="0.2256in" fo:margin-left="0.0729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ｫ莵ｽｶﾂﾅ・ExtraLight" fo:letter-spacing="0.0097in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細明體" fo:letter-spacing="-0.0013in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ableRow202" style:family="table-row">
      <style:table-row-properties style:row-height="0.4562in" style:use-optimal-row-height="false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Cell204" style:family="table-cell">
      <style:table-cell-properties fo:border-top="0.0138in solid #1F477A" fo:border-left="none" fo:border-bottom="0.0138in solid #1F477A" fo:border-right="0.0138in solid #1F477A" style:writing-mode="lr-tb" fo:padding-top="0in" fo:padding-left="0in" fo:padding-bottom="0in" fo:padding-right="0in"/>
    </style:style>
    <style:style style:name="P205" style:parent-style-name="Textbody" style:family="paragraph">
      <style:paragraph-properties style:text-autospace="none" fo:margin-top="0.0034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206" style:parent-style-name="Textbody" style:family="paragraph">
      <style:paragraph-properties style:text-autospace="none" fo:margin-left="0.0763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ｫ莵ｽｶﾂﾅ・ExtraLight" fo:letter-spacing="0.0097in" style:letter-kerning="false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ableCell210" style:family="table-cell">
      <style:table-cell-properties fo:border="0.0138in solid #1F477A" style:writing-mode="lr-tb" fo:padding-top="0in" fo:padding-left="0in" fo:padding-bottom="0in" fo:padding-right="0in"/>
    </style:style>
    <style:style style:name="P211" style:parent-style-name="Textbody" style:family="paragraph">
      <style:paragraph-properties style:text-autospace="none" fo:margin-top="0.0159in" fo:line-height="76%" fo:margin-left="0.0722in" fo:margin-right="0.14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ｫ莵ｽｶﾂﾅ・ExtraLight" fo:letter-spacing="-0.0062in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細明體" fo:letter-spacing="-0.0083in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ｫ莵ｽｶﾂﾅ・ExtraLight" fo:letter-spacing="-0.0034in" style:letter-kerning="false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細明體" fo:letter-spacing="-0.0069in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dobe ･鬧ｺ Std R" fo:letter-spacing="-0.0034in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Calibri" fo:letter-spacing="-0.0055in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Calibri" fo:letter-spacing="-0.0048in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Calibri" fo:letter-spacing="-0.0055in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Calibri" fo:letter-spacing="-0.0048in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Calibri" fo:letter-spacing="-0.0097in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Calibri" fo:letter-spacing="-0.0006in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Calibri" fo:letter-spacing="0.0006in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Calibri" fo:letter-spacing="0.0006in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Calibri" fo:letter-spacing="-0.0027in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Calibri" fo:letter-spacing="-0.0048in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Calibri" fo:letter-spacing="-0.0034in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Calibri" fo:letter-spacing="-0.0041in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Calibri" fo:letter-spacing="-0.0034in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Calibri" fo:letter-spacing="-0.0041in" style:letter-kerning="false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Calibri" fo:letter-spacing="-0.0187in" style:letter-kerning="false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Calibri" fo:letter-spacing="-0.0159in" style:letter-kerning="false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Calibri" fo:letter-spacing="-0.0187in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Calibri" fo:letter-spacing="-0.018in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Calibri" fo:letter-spacing="-0.0159in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Calibri" fo:letter-spacing="-0.0187in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Adobe ･鬧ｺ Std R" fo:letter-spacing="-0.0152in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ｫ莵ｽｶﾂﾅ・ExtraLight" fo:letter-spacing="-0.0152in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細明體" fo:letter-spacing="-0.0097in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ｫ莵ｽｶﾂﾅ・ExtraLight" fo:letter-spacing="-0.0062in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ｫ莵ｽｶﾂﾅ・ExtraLight" fo:letter-spacing="-0.0069in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ｫ莵ｽｶﾂﾅ・ExtraLight" fo:letter-spacing="-0.0083in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ableRow274" style:family="table-row">
      <style:table-row-properties style:row-height="0.8319in" style:use-optimal-row-height="false"/>
    </style:style>
    <style:style style:name="P275" style:parent-style-name="內文" style:family="paragraph">
      <style:paragraph-properties fo:widows="2" fo:orphans="2"/>
      <style:text-properties style:font-name="標楷體" style:font-name-asian="標楷體"/>
    </style:style>
    <style:style style:name="TableCell276" style:family="table-cell">
      <style:table-cell-properties fo:border-top="0.0138in solid #1F477A" fo:border-left="none" fo:border-bottom="0.0138in solid #1F477A" fo:border-right="0.0138in solid #1F477A" style:writing-mode="lr-tb" fo:padding-top="0in" fo:padding-left="0in" fo:padding-bottom="0in" fo:padding-right="0in"/>
    </style:style>
    <style:style style:name="P277" style:parent-style-name="Textbody" style:family="paragraph">
      <style:paragraph-properties style:text-autospace="none" fo:text-align="center" fo:margin-top="0.0333in" fo:margin-left="0.043in" fo:margin-right="0.103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ｫ莵ｽｶﾂﾅ・ExtraLight" fo:letter-spacing="0.0097in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ｫ莵ｽｶﾂﾅ・ExtraLight" fo:letter-spacing="-0.0013in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P284" style:parent-style-name="Textbody" style:family="paragraph">
      <style:paragraph-properties style:text-autospace="none" fo:text-align="center" fo:line-height="0.2534in" fo:margin-left="0.2347in" fo:margin-right="0.238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06in" style:letter-kerning="false" style:text-position="-4.5% 100%" fo:font-size="11pt" style:font-size-asian="11pt"/>
    </style:style>
    <style:style style:name="T286" style:parent-style-name="預設段落字型" style:family="text">
      <style:text-properties style:font-name="標楷體" style:font-name-asian="標楷體" fo:letter-spacing="0.0013in" style:letter-kerning="false" style:text-position="-4.5% 100%" fo:font-size="11pt" style:font-size-asian="11pt"/>
    </style:style>
    <style:style style:name="T287" style:parent-style-name="預設段落字型" style:family="text">
      <style:text-properties style:font-name="標楷體" style:font-name-asian="標楷體" style:letter-kerning="false" style:text-position="-4.5% 100%" fo:font-size="11pt" style:font-size-asian="11pt"/>
    </style:style>
    <style:style style:name="T288" style:parent-style-name="預設段落字型" style:family="text">
      <style:text-properties style:font-name="標楷體" style:font-name-asian="標楷體" fo:letter-spacing="-0.0013in" style:letter-kerning="false" style:text-position="-4.5% 100%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ｫ莵ｽｶﾂﾅ・ExtraLight" style:letter-kerning="false" style:text-position="-4.5% 100%" fo:font-size="11pt" style:font-size-asian="11pt"/>
    </style:style>
    <style:style style:name="TableCell290" style:family="table-cell">
      <style:table-cell-properties fo:border="0.0138in solid #1F477A" style:writing-mode="lr-tb" fo:padding-top="0in" fo:padding-left="0in" fo:padding-bottom="0in" fo:padding-right="0in"/>
    </style:style>
    <style:style style:name="P291" style:parent-style-name="Textbody" style:family="paragraph">
      <style:paragraph-properties style:text-autospace="none" fo:line-height="0.1923in" fo:margin-left="0.0722in" fo:margin-right="-0.013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細明體" fo:letter-spacing="-0.0013in" style:letter-kerning="false" style:text-position="4.5% 100%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4.5% 100%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4.5% 100%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4.5% 100%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4.5% 100%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4.5% 100%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style:text-position="4.5% 100%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4.5% 100%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ｫ莵ｽｶﾂﾅ・ExtraLight" fo:letter-spacing="-0.0013in" style:letter-kerning="false" style:text-position="4.5% 100%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ｫ莵ｽｶﾂﾅ・ExtraLight" style:letter-kerning="false" style:text-position="4.5% 100%" fo:font-size="11pt" style:font-size-asian="11pt"/>
    </style:style>
    <style:style style:name="P310" style:parent-style-name="Textbody" style:family="paragraph">
      <style:paragraph-properties style:text-autospace="none" fo:line-height="0.2083in" fo:margin-left="0.0722in" fo:margin-right="-0.01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細明體" fo:letter-spacing="-0.0118in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細明體" fo:letter-spacing="-0.0118in" style:letter-kerning="false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font-name-complex="細明體" fo:letter-spacing="-0.0118in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細明體" fo:letter-spacing="-0.0097in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ｫ莵ｽｶﾂﾅ・ExtraLight" fo:letter-spacing="-0.0097in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ｫ莵ｽｶﾂﾅ・ExtraLight" fo:letter-spacing="-0.0118in" style:letter-kerning="false" fo:font-size="11pt" style:font-size-asian="11pt"/>
    </style:style>
    <style:style style:name="P338" style:parent-style-name="Textbody" style:family="paragraph">
      <style:paragraph-properties style:text-autospace="none" fo:line-height="0.2416in" fo:margin-left="0.0722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ｫ莵ｽｶﾂﾅ・ExtraLight" fo:letter-spacing="-0.0097in" style:letter-kerning="false" style:text-position="-4.5% 100%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ｫ莵ｽｶﾂﾅ・ExtraLight" fo:letter-spacing="-0.0118in" style:letter-kerning="false" style:text-position="-4.5% 100%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ｫ莵ｽｶﾂﾅ・ExtraLight" fo:letter-spacing="-0.0097in" style:letter-kerning="false" style:text-position="-4.5% 100%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ｫ莵ｽｶﾂﾅ・ExtraLight" fo:letter-spacing="-0.0118in" style:letter-kerning="false" style:text-position="-4.5% 100%" fo:font-size="11pt" style:font-size-asian="11pt"/>
    </style:style>
    <style:style style:name="T343" style:parent-style-name="預設段落字型" style:family="text">
      <style:text-properties style:font-name="標楷體" style:font-name-asian="標楷體" fo:letter-spacing="-0.0083in" style:letter-kerning="false" style:text-position="-4.5% 100%" fo:font-size="11pt" style:font-size-asian="11pt"/>
    </style:style>
    <style:style style:name="T344" style:parent-style-name="預設段落字型" style:family="text">
      <style:text-properties style:font-name="標楷體" style:font-name-asian="標楷體" fo:letter-spacing="-0.0097in" style:letter-kerning="false" style:text-position="-4.5% 100%" fo:font-size="11pt" style:font-size-asian="11pt"/>
    </style:style>
    <style:style style:name="T345" style:parent-style-name="預設段落字型" style:family="text">
      <style:text-properties style:font-name="標楷體" style:font-name-asian="標楷體" fo:letter-spacing="-0.0083in" style:letter-kerning="false" style:text-position="-4.5% 100%" fo:font-size="11pt" style:font-size-asian="11pt"/>
    </style:style>
    <style:style style:name="T346" style:parent-style-name="預設段落字型" style:family="text">
      <style:text-properties style:font-name="標楷體" style:font-name-asian="標楷體" fo:letter-spacing="-0.0111in" style:letter-kerning="false" style:text-position="-4.5% 100%" fo:font-size="11pt" style:font-size-asian="11pt"/>
    </style:style>
    <style:style style:name="T347" style:parent-style-name="預設段落字型" style:family="text">
      <style:text-properties style:font-name="標楷體" style:font-name-asian="標楷體" fo:letter-spacing="-0.0083in" style:letter-kerning="false" style:text-position="-4.5% 100%" fo:font-size="11pt" style:font-size-asian="11pt"/>
    </style:style>
    <style:style style:name="T348" style:parent-style-name="預設段落字型" style:family="text">
      <style:text-properties style:font-name="標楷體" style:font-name-asian="標楷體" fo:letter-spacing="-0.0111in" style:letter-kerning="false" style:text-position="-4.5% 100%" fo:font-size="11pt" style:font-size-asian="11pt"/>
    </style:style>
    <style:style style:name="T349" style:parent-style-name="預設段落字型" style:family="text">
      <style:text-properties style:font-name="標楷體" style:font-name-asian="標楷體" fo:letter-spacing="-0.0083in" style:letter-kerning="false" style:text-position="-4.5% 100%" fo:font-size="11pt" style:font-size-asian="11pt"/>
    </style:style>
    <style:style style:name="T350" style:parent-style-name="預設段落字型" style:family="text">
      <style:text-properties style:font-name="標楷體" style:font-name-asian="標楷體" fo:letter-spacing="-0.0097in" style:letter-kerning="false" style:text-position="-4.5% 100%" fo:font-size="11pt" style:font-size-asian="11pt"/>
    </style:style>
    <style:style style:name="T351" style:parent-style-name="預設段落字型" style:family="text">
      <style:text-properties style:font-name="標楷體" style:font-name-asian="標楷體" fo:letter-spacing="-0.0083in" style:letter-kerning="false" style:text-position="-4.5% 100%" fo:font-size="11pt" style:font-size-asian="11pt"/>
    </style:style>
    <style:style style:name="T352" style:parent-style-name="預設段落字型" style:family="text">
      <style:text-properties style:font-name="標楷體" style:font-name-asian="標楷體" fo:letter-spacing="-0.0097in" style:letter-kerning="false" style:text-position="-4.5% 100%" fo:font-size="11pt" style:font-size-asian="11pt"/>
    </style:style>
    <style:style style:name="T353" style:parent-style-name="預設段落字型" style:family="text">
      <style:text-properties style:font-name="標楷體" style:font-name-asian="標楷體" fo:letter-spacing="-0.0083in" style:letter-kerning="false" style:text-position="-4.5% 100%" fo:font-size="11pt" style:font-size-asian="11pt"/>
    </style:style>
    <style:style style:name="T354" style:parent-style-name="預設段落字型" style:family="text">
      <style:text-properties style:font-name="標楷體" style:font-name-asian="標楷體" fo:letter-spacing="-0.0111in" style:letter-kerning="false" style:text-position="-4.5% 100%" fo:font-size="11pt" style:font-size-asian="11pt"/>
    </style:style>
    <style:style style:name="T355" style:parent-style-name="預設段落字型" style:family="text">
      <style:text-properties style:font-name="標楷體" style:font-name-asian="標楷體" fo:letter-spacing="-0.0083in" style:letter-kerning="false" style:text-position="-4.5% 100%" fo:font-size="11pt" style:font-size-asian="11pt"/>
    </style:style>
    <style:style style:name="T356" style:parent-style-name="預設段落字型" style:family="text">
      <style:text-properties style:font-name="標楷體" style:font-name-asian="標楷體" style:font-name-complex="ｫ莵ｽｶﾂﾅ・ExtraLight" fo:letter-spacing="-0.0048in" style:letter-kerning="false" style:text-position="-4.5% 100%" fo:font-size="11pt" style:font-size-asian="11pt"/>
    </style:style>
    <style:style style:name="TableRow357" style:family="table-row">
      <style:table-row-properties style:row-height="0.5659in" style:use-optimal-row-height="false"/>
    </style:style>
    <style:style style:name="TableCell358" style:family="table-cell">
      <style:table-cell-properties fo:border-top="none" fo:border-left="none" fo:border-bottom="0.0138in solid #1F477A" fo:border-right="none" fo:background-color="#1F477A" style:writing-mode="lr-tb" fo:padding-top="0in" fo:padding-left="0in" fo:padding-bottom="0in" fo:padding-right="0in"/>
    </style:style>
    <style:style style:name="P359" style:parent-style-name="Standard" style:family="paragraph">
      <style:text-properties style:font-name="標楷體" style:font-name-asian="標楷體"/>
    </style:style>
    <style:style style:name="TableCell360" style:family="table-cell">
      <style:table-cell-properties fo:border-top="none" fo:border-left="none" fo:border-bottom="0.0138in solid #1F477A" fo:border-right="0.0138in solid #1F477A" style:writing-mode="lr-tb" fo:padding-top="0in" fo:padding-left="0in" fo:padding-bottom="0in" fo:padding-right="0in"/>
    </style:style>
    <style:style style:name="P361" style:parent-style-name="Textbody" style:family="paragraph">
      <style:paragraph-properties style:text-autospace="none" fo:margin-top="0.0333in" fo:margin-left="0.0763in" fo:margin-right="-0.013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ｫ莵ｽｶﾂﾅ・ExtraLight" style:letter-kerning="false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ｫ莵ｽｶﾂﾅ・ExtraLight" fo:letter-spacing="0.0097in" style:letter-kerning="false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ｫ莵ｽｶﾂﾅ・ExtraLight" fo:letter-spacing="0.0097in" style:letter-kerning="false" fo:font-size="11pt" style:font-size-asian="11pt"/>
    </style:style>
    <style:style style:name="TableCell365" style:family="table-cell">
      <style:table-cell-properties fo:border-top="none" fo:border-left="0.0138in solid #1F477A" fo:border-bottom="0.0138in solid #1F477A" fo:border-right="0.0138in solid #1F477A" style:writing-mode="lr-tb" fo:padding-top="0in" fo:padding-left="0in" fo:padding-bottom="0in" fo:padding-right="0in"/>
    </style:style>
    <style:style style:name="P366" style:parent-style-name="Textbody" style:family="paragraph">
      <style:paragraph-properties style:text-autospace="none" fo:line-height="0.1923in" fo:margin-left="0.0722in" fo:margin-right="-0.0138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style:text-autospace="none" fo:margin-top="0.002in" fo:line-height="0.1319in"/>
      <style:text-properties style:font-name="標楷體" style:font-name-asian="標楷體" style:letter-kerning="false" fo:font-size="9.5pt" style:font-size-asian="9.5pt" style:font-size-complex="9.5pt"/>
    </style:style>
    <style:style style:name="P368" style:parent-style-name="Textbody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69" style:parent-style-name="Textbody" style:family="paragraph">
      <style:paragraph-properties style:text-autospace="none" fo:line-height="0.2819in" fo:margin-left="0.1881in" fo:margin-right="-0.0138in">
        <style:tab-stops>
          <style:tab-stop style:type="left" style:position="0.3256in"/>
          <style:tab-stop style:type="left" style:position="2.325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ｫ莵ｽｶﾂﾅ・ExtraLight" fo:color="#FFFFFF" style:letter-kerning="false" style:text-position="-12.5% 100%" style:font-size-complex="12pt"/>
    </style:style>
    <style:style style:name="T371" style:parent-style-name="預設段落字型" style:family="text">
      <style:text-properties style:font-name="標楷體" style:font-name-asian="標楷體" style:font-name-complex="ｫ莵ｽｶﾂﾅ・ExtraLight" fo:color="#FFFFFF" style:letter-kerning="false" style:text-position="-12.5% 100%" style:font-size-complex="12pt"/>
    </style:style>
    <style:style style:name="T372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0.9% 100%" fo:font-size="11pt" style:font-size-asian="11pt"/>
    </style:style>
    <style:style style:name="T373" style:parent-style-name="預設段落字型" style:family="text">
      <style:text-properties style:font-name="標楷體" style:font-name-asian="標楷體" style:font-name-complex="ｫ莵ｽｶﾂﾅ・ExtraLight" fo:color="#000000" fo:letter-spacing="-0.0034in" style:letter-kerning="false" style:text-position="40.9% 100%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ｫ莵ｽｶﾂﾅ・ExtraLight" fo:color="#000000" fo:letter-spacing="-0.0013in" style:letter-kerning="false" style:text-position="40.9% 100%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0.9% 100%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0.9% 100%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ｫ莵ｽｶﾂﾅ・ExtraLight" fo:color="#000000" fo:letter-spacing="0.0076in" style:letter-kerning="false" style:text-position="40.9% 100%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0.9% 100%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ｫ莵ｽｶﾂﾅ・ExtraLight" fo:color="#000000" fo:letter-spacing="-0.0048in" style:letter-kerning="false" style:text-position="40.9% 100%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0.9% 100%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0.9% 100%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0.9% 100%" fo:font-size="11pt" style:font-size-asian="11pt"/>
    </style:style>
    <style:style style:name="P383" style:parent-style-name="Textbody" style:family="paragraph">
      <style:paragraph-properties style:text-autospace="none" fo:line-height="0.2541in" fo:margin-left="0.1881in" fo:margin-right="-0.0138in">
        <style:tab-stops>
          <style:tab-stop style:type="left" style:position="0.3256in"/>
          <style:tab-stop style:type="left" style:position="2.3256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ｫ莵ｽｶﾂﾅ・ExtraLight" fo:color="#FFFFFF" style:letter-kerning="false" style:text-position="-4.1% 100%" style:font-size-complex="12pt"/>
    </style:style>
    <style:style style:name="T385" style:parent-style-name="預設段落字型" style:family="text">
      <style:text-properties style:font-name="標楷體" style:font-name-asian="標楷體" style:font-name-complex="ｫ莵ｽｶﾂﾅ・ExtraLight" fo:color="#FFFFFF" style:letter-kerning="false" style:text-position="-4.1% 100%" style:font-size-complex="12pt"/>
    </style:style>
    <style:style style:name="T386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63.6% 100%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ｫ莵ｽｶﾂﾅ・ExtraLight" fo:color="#000000" fo:letter-spacing="-0.0034in" style:letter-kerning="false" style:text-position="63.6% 100%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ｫ莵ｽｶﾂﾅ・ExtraLight" fo:color="#000000" fo:letter-spacing="-0.0013in" style:letter-kerning="false" style:text-position="63.6% 100%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63.6% 100%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63.6% 100%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ｫ莵ｽｶﾂﾅ・ExtraLight" fo:color="#000000" fo:letter-spacing="0.0062in" style:letter-kerning="false" style:text-position="63.6% 100%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63.6% 100%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ｫ莵ｽｶﾂﾅ・ExtraLight" fo:color="#000000" fo:letter-spacing="-0.0034in" style:letter-kerning="false" style:text-position="63.6% 100%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ｫ莵ｽｶﾂﾅ・ExtraLight" fo:color="#000000" fo:letter-spacing="-0.0013in" style:letter-kerning="false" style:text-position="63.6% 100%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ｫ莵ｽｶﾂﾅ・ExtraLight" fo:color="#000000" fo:letter-spacing="-0.0048in" style:letter-kerning="false" style:text-position="63.6% 100%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63.6% 100%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63.6% 100%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63.6% 100%" fo:font-size="11pt" style:font-size-asian="11pt"/>
    </style:style>
    <style:style style:name="P399" style:parent-style-name="Textbody" style:family="paragraph">
      <style:paragraph-properties style:text-autospace="none" fo:line-height="0.1513in" fo:margin-left="0.5215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letter-spacing="-0.0027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ｫ莵ｽｶﾂﾅ・ExtraLight" fo:color="#000000" fo:letter-spacing="0.0013in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ｫ莵ｽｶﾂﾅ・ExtraLight" fo:color="#000000" fo:letter-spacing="0.0013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細明體" fo:color="#000000" fo:letter-spacing="0.0013in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ｫ莵ｽｶﾂﾅ・ExtraLight" fo:color="#000000" fo:letter-spacing="0.0013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000000" fo:letter-spacing="-0.002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ｫ莵ｽｶﾂﾅ・ExtraLight" fo:color="#000000" fo:letter-spacing="0.0013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細明體" fo:color="#000000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ｫ莵ｽｶﾂﾅ・ExtraLight" fo:color="#000000" fo:letter-spacing="0.0013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ｫ莵ｽｶﾂﾅ・ExtraLight" fo:color="#000000" fo:letter-spacing="0.0013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ｫ莵ｽｶﾂﾅ・ExtraLight" fo:color="#000000" fo:letter-spacing="0.0034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letter-spacing="0.0006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letter-spacing="-0.0006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letter-spacing="0.0006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ｫ莵ｽｶﾂﾅ・ExtraLight" fo:color="#000000" fo:letter-spacing="0.001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P426" style:parent-style-name="Textbody" style:family="paragraph">
      <style:paragraph-properties style:text-autospace="none" fo:margin-top="0.0006in" fo:line-height="0.1041in"/>
      <style:text-properties style:font-name="標楷體" style:font-name-asian="標楷體" style:font-name-complex="ｫ莵ｽｶﾂﾅ・ExtraLight" fo:color="#000000" style:letter-kerning="false" fo:font-size="7.5pt" style:font-size-asian="7.5pt" style:font-size-complex="7.5pt"/>
    </style:style>
    <style:style style:name="P427" style:parent-style-name="Textbody" style:family="paragraph">
      <style:paragraph-properties style:text-autospace="none" fo:line-height="0.1388in"/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P428" style:parent-style-name="Textbody" style:family="paragraph">
      <style:paragraph-properties style:text-autospace="none" fo:line-height="0.1388in"/>
      <style:text-properties style:font-name="標楷體" style:font-name-asian="標楷體" style:font-name-complex="ｫ莵ｽｶﾂﾅ・ExtraLight" fo:color="#000000" style:letter-kerning="false" fo:font-size="10pt" style:font-size-asian="10pt" style:font-size-complex="10pt"/>
    </style:style>
    <style:style style:name="P429" style:parent-style-name="Textbody" style:family="paragraph">
      <style:paragraph-properties style:text-autospace="none" fo:line-height="0.2243in" fo:margin-left="0.0965in" fo:margin-right="-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style:text-position="4.1% 100%" style:font-size-complex="12pt"/>
    </style:style>
    <style:style style:name="T433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34" style:parent-style-name="預設段落字型" style:family="text">
      <style:text-properties style:font-name="標楷體" style:font-name-asian="標楷體" style:font-name-complex="細明體" fo:color="#000000" style:letter-kerning="false" style:text-position="4.1% 100%" style:font-size-complex="12pt"/>
    </style:style>
    <style:style style:name="T435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36" style:parent-style-name="預設段落字型" style:family="text">
      <style:text-properties style:font-name="標楷體" style:font-name-asian="標楷體" style:font-name-complex="細明體" fo:color="#000000" style:letter-kerning="false" style:text-position="4.1% 100%" style:font-size-complex="12pt"/>
    </style:style>
    <style:style style:name="T437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P438" style:parent-style-name="Textbody" style:family="paragraph">
      <style:paragraph-properties style:text-autospace="none" fo:line-height="0.218in" fo:margin-left="0.2631in" fo:margin-right="-0.013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40" style:parent-style-name="預設段落字型" style:family="text">
      <style:text-properties style:font-name="標楷體" style:font-name-asian="標楷體" style:font-name-complex="細明體" fo:color="#000000" style:letter-kerning="false" style:text-position="4.1% 100%" style:font-size-complex="12pt"/>
    </style:style>
    <style:style style:name="T441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42" style:parent-style-name="預設段落字型" style:family="text">
      <style:text-properties style:font-name="標楷體" style:font-name-asian="標楷體" style:font-name-complex="細明體" fo:color="#000000" style:letter-kerning="false" style:text-position="4.1% 100%" style:font-size-complex="12pt"/>
    </style:style>
    <style:style style:name="T443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44" style:parent-style-name="預設段落字型" style:family="text">
      <style:text-properties style:font-name="標楷體" style:font-name-asian="標楷體" style:font-name-complex="細明體" fo:color="#000000" style:letter-kerning="false" style:text-position="4.1% 100%" style:font-size-complex="12pt"/>
    </style:style>
    <style:style style:name="T445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P446" style:parent-style-name="Textbody" style:family="paragraph">
      <style:paragraph-properties style:text-autospace="none" fo:line-height="0.2333in" fo:margin-left="0.0965in" fo:margin-right="-0.0138in">
        <style:tab-stops>
          <style:tab-stop style:type="left" style:position="2.653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ｫ莵ｽｶﾂﾅ・ExtraLight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DFKaiW5-GB" fo:color="#000000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ｫ莵ｽｶﾂﾅ・ExtraLight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ｫ莵ｽｶﾂﾅ・ExtraLight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ｫ莵ｽｶﾂﾅ・ExtraLight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DFKaiW5-GB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DFKaiW5-GB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DFKaiW5-GB" fo:color="#000000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DFKaiW5-GB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ｫ莵ｽｶﾂﾅ・ExtraLight" fo:color="#000000" style:letter-kerning="false" style:font-size-complex="12pt"/>
    </style:style>
    <style:style style:name="P457" style:parent-style-name="Textbody" style:family="paragraph">
      <style:paragraph-properties style:text-autospace="none" fo:line-height="0.2013in" fo:margin-left="0.2631in" fo:margin-right="-0.0138in">
        <style:tab-stops>
          <style:tab-stop style:type="left" style:position="3.2368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59" style:parent-style-name="預設段落字型" style:family="text">
      <style:text-properties style:font-name="標楷體" style:font-name-asian="標楷體" style:font-name-complex="DFKaiW5-GB" fo:color="#000000" style:letter-kerning="false" style:text-position="4.1% 100%" style:font-size-complex="12pt"/>
    </style:style>
    <style:style style:name="T460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61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62" style:parent-style-name="預設段落字型" style:family="text">
      <style:text-properties style:font-name="標楷體" style:font-name-asian="標楷體" style:font-name-complex="ｫ莵ｽｶﾂﾅ・ExtraLight" fo:color="#000000" fo:letter-spacing="0.0097in" style:letter-kerning="false" style:text-position="4.1% 100%" style:font-size-complex="12pt"/>
    </style:style>
    <style:style style:name="T463" style:parent-style-name="預設段落字型" style:family="text">
      <style:text-properties style:font-name="標楷體" style:font-name-asian="標楷體" style:font-name-complex="DFKaiW5-GB" fo:color="#000000" style:letter-kerning="false" style:text-position="4.1% 100%" style:font-size-complex="12pt"/>
    </style:style>
    <style:style style:name="T464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65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66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style:text-position="4.1% 100%" style:font-size-complex="12pt"/>
    </style:style>
    <style:style style:name="T468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69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70" style:parent-style-name="預設段落字型" style:family="text">
      <style:text-properties style:font-name="標楷體" style:font-name-asian="標楷體" style:font-name-complex="ｫ莵ｽｶﾂﾅ・ExtraLight" fo:color="#000000" fo:letter-spacing="0.0097in" style:letter-kerning="false" style:text-position="4.1% 100%" style:font-size-complex="12pt"/>
    </style:style>
    <style:style style:name="T471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style:text-position="4.1% 100%" style:font-size-complex="12pt"/>
    </style:style>
    <style:style style:name="T473" style:parent-style-name="預設段落字型" style:family="text">
      <style:text-properties style:font-name="標楷體" style:font-name-asian="標楷體" style:font-name-complex="ｫ莵ｽｶﾂﾅ・ExtraLight" fo:color="#000000" style:letter-kerning="false" style:text-position="4.1% 100%" style:font-size-complex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457in" svg:stroke-color="#1f477a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0827in" svg:stroke-color="#000000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457in" svg:stroke-color="#1f477a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1f47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1f47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1f47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1f47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457in" svg:stroke-color="#1f477a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2.87992in" svg:y="3.80197in" svg:width="0.075in" svg:height="0.0125in" draw:z-index="251659264" draw:id="id0" draw:style-name="a0" draw:name="Freeform 2" text:anchor-type="paragraph"><svg:title/><svg:desc/><text:p text:style-name="內文"/><draw:enhanced-geometry draw:type="non-primitive" svg:viewBox="0 0 108 20" draw:enhanced-path="M ?f0 ?f0 L ?f1 ?f0 N" draw:text-areas="?f7 ?f8 ?f10 ?f11" draw:glue-points="?f7 ?f8 ?f9 ?f8" draw:glue-point-leaving-directions="-0, -0"><draw:equation draw:name="f0" draw:formula="0"/><draw:equation draw:name="f1" draw:formula="108"/><draw:equation draw:name="f2" draw:formula="20"/><draw:equation draw:name="f3" draw:formula="?f2 - ?f0"/><draw:equation draw:name="f4" draw:formula="?f1 - ?f0"/><draw:equation draw:name="f5" draw:formula="?f4 / 108"/><draw:equation draw:name="f6" draw:formula="?f3 / 20"/><draw:equation draw:name="f7" draw:formula="0 / ?f5"/><draw:equation draw:name="f8" draw:formula="0 / ?f6"/><draw:equation draw:name="f9" draw:formula="108 / ?f5"/><draw:equation draw:name="f10" draw:formula="?f1 / ?f5"/><draw:equation draw:name="f11" draw:formula="?f2 / ?f6"/></draw:enhanced-geometry></draw:custom-shape></text:span><text:span text:style-name="T3">國家運動訓</text:span><text:span text:style-name="T4">練</text:span><text:span text:style-name="T5">中心</text:span><text:span text:style-name="T6">捐贈同意</text:span><text:span text:style-name="T7">書</text:span><text:span text:style-name="T8"><text:tab/></text:span><text:span text:style-name="T9">填</text:span><text:span text:style-name="T10">表日</text:span><text:span text:style-name="T11">期</text:span><text:span text:style-name="T12">：</text:span><text:span text:style-name="T13"><text:tab/></text:span><text:span text:style-name="T14">年</text:span><text:span text:style-name="T15"><text:tab/></text:span><text:span text:style-name="T16">月</text:span><text:span text:style-name="T17"><text:tab/>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/>
            <text:p text:style-name="P29"><text:span text:style-name="T30">基</text:span><text:span text:style-name="T31"><text:s/></text:span><text:span text:style-name="T32">本</text:span><text:span text:style-name="T33"><text:s/></text:span><text:span text:style-name="T34">資</text:span><text:span text:style-name="T35"><text:s/></text:span><text:span text:style-name="T36">料</text:span></text:p>
          </table:table-cell>
          <table:table-cell table:style-name="TableCell37">
            <text:p text:style-name="P38"><text:span text:style-name="T39">姓名</text:span><text:span text:style-name="T40">/</text:span><text:span text:style-name="T41">機構名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聯</text:span><text:span text:style-name="T49">絡方式</text:span></text:p>
          </table:table-cell>
          <table:table-cell table:style-name="TableCell50" table:number-columns-spanned="3">
            <text:p text:style-name="P51"><text:span text:style-name="T52">電話：</text:span><text:span text:style-name="T53">(</text:span><text:span text:style-name="T54"><text:tab/>)</text:span><text:span text:style-name="T55"><text:tab/></text:span><text:span text:style-name="T56">傳真：</text:span><text:span text:style-name="T57">(</text:span><text:span text:style-name="T58"><text:tab/>)</text:span><text:span text:style-name="T59"><text:tab/></text:span><text:span text:style-name="T60">行</text:span><text:span text:style-name="T61">動：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><text:span text:style-name="T69">□□□</text:span><text:span text:style-name="T70">-</text:span><text:span text:style-name="T71">□□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電子信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服務單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職稱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  <text:p text:style-name="P99"><text:span text:style-name="T100">捐</text:span><text:span text:style-name="T101"><text:s/></text:span><text:span text:style-name="T102">贈</text:span><text:span text:style-name="T103"><text:s/></text:span><text:span text:style-name="T104">內</text:span><text:span text:style-name="T105"><text:s/></text:span><text:span text:style-name="T106">容</text:span></text:p>
          </table:table-cell>
          <table:table-cell table:style-name="TableCell107">
            <text:p text:style-name="P108"><text:span text:style-name="T109">捐贈</text:span><text:span text:style-name="T110">金</text:span><text:span text:style-name="T111">額</text:span><text:span text:style-name="T112">/</text:span><text:span text:style-name="T113">品項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  <text:p text:style-name="P120"/>
            <text:p text:style-name="P121"><text:span text:style-name="T122">捐贈用途</text:span></text:p>
          </table:table-cell>
          <table:table-cell table:style-name="TableCell123">
            <text:p text:style-name="P124"/>
            <text:p text:style-name="P125"><text:span text:style-name="T126">□</text:span><text:span text:style-name="T127">贊助</text:span><text:span text:style-name="T128">國</text:span><text:span text:style-name="T129">家運</text:span><text:span text:style-name="T130">動</text:span><text:span text:style-name="T131">訓</text:span><text:span text:style-name="T132">練</text:span><text:span text:style-name="T133">中心</text:span><text:span text:style-name="T134">推動各</text:span><text:span text:style-name="T135">項</text:span><text:span text:style-name="T136">運動</text:span><text:span text:style-name="T137">計</text:span><text:span text:style-name="T138">畫發展</text:span></text:p>
            <text:p text:style-name="P139"><text:span text:style-name="T140">□</text:span><text:span text:style-name="T141">指定</text:span><text:span text:style-name="T142">捐</text:span><text:span text:style-name="T143">贈</text:span></text:p>
            <text:p text:style-name="P144"><text:span text:style-name="T145">□</text:span><text:span text:style-name="T146">其他</text:span><text:span text:style-name="T147">（</text:span><text:span text:style-name="T148">請</text:span><text:span text:style-name="T149">說</text:span><text:span text:style-name="T150">明</text:span><text:span text:style-name="T151">)</text:span><text:span text:style-name="T152"><text:s/></text:span><text:span text:style-name="T153"><text:tab/>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3">
            <text:p text:style-name="P161"/>
            <text:p text:style-name="P162"/>
            <text:p text:style-name="P163"><text:span text:style-name="T164">捐</text:span><text:span text:style-name="T165"><text:s/></text:span><text:span text:style-name="T166">贈</text:span><text:span text:style-name="T167"><text:s/></text:span><text:span text:style-name="T168">方</text:span><text:span text:style-name="T169"><text:s/></text:span><text:span text:style-name="T170">式</text:span></text:p>
          </table:table-cell>
          <table:table-cell table:style-name="TableCell171">
            <text:p text:style-name="P172"><text:span text:style-name="T173">□<text:s/></text:span><text:span text:style-name="T174"><text:s/></text:span><text:span text:style-name="T175">現</text:span><text:span text:style-name="T176">金</text:span></text:p>
          </table:table-cell>
          <table:table-cell table:style-name="TableCell177">
            <text:p text:style-name="P178"><text:span text:style-name="T179">填妥本</text:span><text:span text:style-name="T180">同</text:span><text:span text:style-name="T181">意後</text:span><text:span text:style-name="T182">，</text:span><text:span text:style-name="T183">請至</text:span><text:span text:style-name="T184">本中</text:span><text:span text:style-name="T185">心</text:span><text:span text:style-name="T186">行</text:span><text:span text:style-name="T187">政</text:span><text:span text:style-name="T188">大</text:span><text:span text:style-name="T189">樓</text:span><text:span text:style-name="T190"><text:s/></text:span><text:span text:style-name="T191"><text:s/></text:span><text:span text:style-name="T192">1F</text:span><text:span text:style-name="T193">教</text:span><text:span text:style-name="T194">育訓</text:span><text:span text:style-name="T195">練</text:span><text:span text:style-name="T196">處辦</text:span><text:span text:style-name="T197">理</text:span><text:span text:style-name="T198">捐</text:span><text:span text:style-name="T199">款手</text:span><text:span text:style-name="T200">續</text:span><text:span text:style-name="T201">。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><text:span text:style-name="T207">□<text:s/></text:span><text:span text:style-name="T208"><text:s/></text:span><text:span text:style-name="T209">支票</text:span></text:p>
          </table:table-cell>
          <table:table-cell table:style-name="TableCell210">
            <text:p text:style-name="P211"><text:span text:style-name="T212">抬頭</text:span><text:span text:style-name="T213">「</text:span><text:span text:style-name="T214">國</text:span><text:span text:style-name="T215">家</text:span><text:span text:style-name="T216">運</text:span><text:span text:style-name="T217">動</text:span><text:span text:style-name="T218">訓</text:span><text:span text:style-name="T219">練</text:span><text:span text:style-name="T220">中</text:span><text:span text:style-name="T221">心</text:span><text:span text:style-name="T222">」</text:span><text:span text:style-name="T223">（</text:span><text:span text:style-name="T224">美</text:span><text:span text:style-name="T225">金</text:span><text:span text:style-name="T226">支</text:span><text:span text:style-name="T227">票</text:span><text:span text:style-name="T228">請</text:span><text:span text:style-name="T229">寫</text:span><text:span text:style-name="T230">「</text:span><text:span text:style-name="T231">N</text:span><text:span text:style-name="T232">at</text:span><text:span text:style-name="T233">i</text:span><text:span text:style-name="T234">on</text:span><text:span text:style-name="T235">a</text:span><text:span text:style-name="T236">l</text:span><text:span text:style-name="T237"><text:s/></text:span><text:span text:style-name="T238">Sp</text:span><text:span text:style-name="T239">o</text:span><text:span text:style-name="T240">rts</text:span><text:span text:style-name="T241"><text:s/></text:span><text:span text:style-name="T242">T</text:span><text:span text:style-name="T243">r</text:span><text:span text:style-name="T244">ai</text:span><text:span text:style-name="T245">n</text:span><text:span text:style-name="T246">i</text:span><text:span text:style-name="T247">n</text:span><text:span text:style-name="T248">g</text:span><text:span text:style-name="T249"><text:s/></text:span><text:span text:style-name="T250">C</text:span><text:span text:style-name="T251">e</text:span><text:span text:style-name="T252">n</text:span><text:span text:style-name="T253">t</text:span><text:span text:style-name="T254">e</text:span><text:span text:style-name="T255">r</text:span><text:span text:style-name="T256">」</text:span><text:span text:style-name="T257">），</text:span><text:span text:style-name="T258">連</text:span><text:span text:style-name="T259">同</text:span><text:span text:style-name="T260"><text:s/></text:span><text:span text:style-name="T261">本同</text:span><text:span text:style-name="T262">意</text:span><text:span text:style-name="T263">書</text:span><text:span text:style-name="T264">，</text:span><text:span text:style-name="T265">以</text:span><text:span text:style-name="T266">掛</text:span><text:span text:style-name="T267">號</text:span><text:span text:style-name="T268">郵</text:span><text:span text:style-name="T269">寄</text:span><text:span text:style-name="T270">下</text:span><text:span text:style-name="T271">方地</text:span><text:span text:style-name="T272">址</text:span><text:span text:style-name="T273">。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□<text:s/></text:span><text:span text:style-name="T279"><text:s/></text:span><text:span text:style-name="T280">銀</text:span><text:span text:style-name="T281">行</text:span><text:span text:style-name="T282">匯</text:span><text:span text:style-name="T283">款或</text:span></text:p>
            <text:p text:style-name="P284"><text:span text:style-name="T285">A</text:span><text:span text:style-name="T286">T</text:span><text:span text:style-name="T287">M</text:span><text:span text:style-name="T288"><text:s/></text:span><text:span text:style-name="T289">轉帳</text:span></text:p>
          </table:table-cell>
          <table:table-cell table:style-name="TableCell290">
            <text:p text:style-name="P291"><text:span text:style-name="T292">請至銀</text:span><text:span text:style-name="T293">行</text:span><text:span text:style-name="T294">匯款</text:span><text:span text:style-name="T295">，</text:span><text:span text:style-name="T296">並填</text:span><text:span text:style-name="T297">妥本</text:span><text:span text:style-name="T298">同意書</text:span><text:span text:style-name="T299">，</text:span><text:span text:style-name="T300">傳真</text:span><text:span text:style-name="T301">或</text:span><text:span text:style-name="T302">郵寄</text:span><text:span text:style-name="T303">至教</text:span><text:span text:style-name="T304">育訓</text:span><text:span text:style-name="T305">練</text:span><text:span text:style-name="T306">處</text:span><text:span text:style-name="T307">簡先</text:span><text:span text:style-name="T308">生</text:span><text:span text:style-name="T309">收。</text:span></text:p>
            <text:p text:style-name="P310"><text:span text:style-name="T311">匯</text:span><text:span text:style-name="T312">款</text:span><text:span text:style-name="T313">帳</text:span><text:span text:style-name="T314">戶</text:span><text:span text:style-name="T315">：</text:span><text:span text:style-name="T316">兆豐</text:span><text:span text:style-name="T317">國</text:span><text:span text:style-name="T318">際</text:span><text:span text:style-name="T319">商</text:span><text:span text:style-name="T320">業</text:span><text:span text:style-name="T321">銀</text:span><text:span text:style-name="T322">行</text:span><text:span text:style-name="T323">楠</text:span><text:span text:style-name="T324">梓</text:span><text:span text:style-name="T325">分</text:span><text:span text:style-name="T326">行</text:span><text:span text:style-name="T327">，</text:span><text:span text:style-name="T328">「</text:span><text:span text:style-name="T329">國</text:span><text:span text:style-name="T330">家</text:span><text:span text:style-name="T331">運</text:span><text:span text:style-name="T332">動</text:span><text:span text:style-name="T333">訓</text:span><text:span text:style-name="T334">練</text:span><text:span text:style-name="T335">中</text:span><text:span text:style-name="T336">心</text:span><text:span text:style-name="T337">」，</text:span></text:p>
            <text:p text:style-name="P338"><text:span text:style-name="T339">帳</text:span><text:span text:style-name="T340">號</text:span><text:span text:style-name="T341">：</text:span><text:span text:style-name="T342">「</text:span><text:span text:style-name="T343">0</text:span><text:span text:style-name="T344">0</text:span><text:span text:style-name="T345">3</text:span><text:span text:style-name="T346">-</text:span><text:span text:style-name="T347">09</text:span><text:span text:style-name="T348">-</text:span><text:span text:style-name="T349">1</text:span><text:span text:style-name="T350">7</text:span><text:span text:style-name="T351">6</text:span><text:span text:style-name="T352">8</text:span><text:span text:style-name="T353">1</text:span><text:span text:style-name="T354">-</text:span><text:span text:style-name="T355">6</text:span><text:span text:style-name="T356">」。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text:s/></text:span><text:span text:style-name="T363"><text:s/></text:span><text:span text:style-name="T364">物資運送</text:span>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><text:span text:style-name="T370">收</text:span><text:span text:style-name="T371"><text:tab/></text:span><text:span text:style-name="T372">抬頭</text:span><text:span text:style-name="T373">名</text:span><text:span text:style-name="T374">稱</text:span><text:span text:style-name="T375">：</text:span><text:span text:style-name="T376">□<text:s/></text:span><text:span text:style-name="T377"><text:s/></text:span><text:span text:style-name="T378">同</text:span><text:span text:style-name="T379">捐</text:span><text:span text:style-name="T380">款人</text:span><text:span text:style-name="T381"><text:tab/></text:span><text:span text:style-name="T382">指定</text:span></text:p>
      <text:p text:style-name="P383"><text:span text:style-name="T384">據</text:span><text:span text:style-name="T385"><text:tab/></text:span><text:span text:style-name="T386">寄送</text:span><text:span text:style-name="T387">地</text:span><text:span text:style-name="T388">址</text:span><text:span text:style-name="T389">：</text:span><text:span text:style-name="T390">□<text:s/></text:span><text:span text:style-name="T391"><text:s/></text:span><text:span text:style-name="T392">同</text:span><text:span text:style-name="T393">通</text:span><text:span text:style-name="T394">訊</text:span><text:span text:style-name="T395">地</text:span><text:span text:style-name="T396">址</text:span><text:span text:style-name="T397"><text:tab/></text:span><text:span text:style-name="T398">其他</text:span></text:p>
      <text:p text:style-name="P399"><text:span text:style-name="T400">*</text:span><text:span text:style-name="T401">捐款可</text:span><text:span text:style-name="T402">自</text:span><text:span text:style-name="T403">個</text:span><text:span text:style-name="T404">人當</text:span><text:span text:style-name="T405">年</text:span><text:span text:style-name="T406">度</text:span><text:span text:style-name="T407">綜合</text:span><text:span text:style-name="T408">所得</text:span><text:span text:style-name="T409">/</text:span><text:span text:style-name="T410">企</text:span><text:span text:style-name="T411">業營</text:span><text:span text:style-name="T412">利</text:span><text:span text:style-name="T413">所得</text:span><text:span text:style-name="T414">，</text:span><text:span text:style-name="T415">列</text:span><text:span text:style-name="T416">舉扣</text:span><text:span text:style-name="T417">除</text:span><text:span text:style-name="T418">額</text:span><text:span text:style-name="T419"><text:s/></text:span><text:span text:style-name="T420">1</text:span><text:span text:style-name="T421">0</text:span><text:span text:style-name="T422">0</text:span><text:span text:style-name="T423">％扣</text:span><text:span text:style-name="T424">除</text:span><text:span text:style-name="T425">。</text:span></text:p>
      <text:p text:style-name="P426"/>
      <text:p text:style-name="P427"/>
      <text:p text:style-name="P428"/>
      <text:p text:style-name="P429"><text:span text:style-name="T430"><draw:g draw:z-index="251658240" draw:name="Group 3" draw:id="id8" draw:style-name="a8" text:anchor-type="paragraph"><svg:title/><svg:desc/><draw:custom-shape svg:x="0.41811in" svg:y="-0.49646in" svg:width="0.36496in" svg:height="0.32795in" draw:id="id1" draw:style-name="a1" draw:name="Rectangle 4"><svg:title/><svg:desc/><text:p text:style-name="內文"/><draw:enhanced-geometry draw:type="non-primitive" svg:viewBox="0 0 21600 21600" draw:enhanced-path="M 0 0 L 21600 0 21600 21600 0 21600 Z N"/></draw:custom-shape><draw:custom-shape svg:x="0.41811in" svg:y="-1.17992in" svg:width="0.36496in" svg:height="0.19882in" draw:id="id2" draw:style-name="a2" draw:name="Rectangle 5"><svg:title/><svg:desc/><text:p text:style-name="內文"/><draw:enhanced-geometry draw:type="non-primitive" svg:viewBox="0 0 21600 21600" draw:enhanced-path="M 0 0 L 21600 0 21600 21600 0 21600 Z N"/></draw:custom-shape><draw:custom-shape svg:x="0.41811in" svg:y="-0.97992in" svg:width="0.36496in" svg:height="0.24134in" draw:id="id3" draw:style-name="a3" draw:name="Rectangle 6"><svg:title/><svg:desc/><text:p text:style-name="內文"/><draw:enhanced-geometry draw:type="non-primitive" svg:viewBox="0 0 21600 21600" draw:enhanced-path="M 0 0 L 21600 0 21600 21600 0 21600 Z N"/></draw:custom-shape><draw:custom-shape svg:x="0.41811in" svg:y="-0.73819in" svg:width="0.36496in" svg:height="0.24213in" draw:id="id4" draw:style-name="a4" draw:name="Rectangle 7"><svg:title/><svg:desc/><text:p text:style-name="內文"/><draw:enhanced-geometry draw:type="non-primitive" svg:viewBox="0 0 21600 21600" draw:enhanced-path="M 0 0 L 21600 0 21600 21600 0 21600 Z N"/></draw:custom-shape><draw:custom-shape svg:x="0.41811in" svg:y="-1.18622in" svg:width="7.2685in" svg:height="0.01339in" draw:id="id5" draw:style-name="a5" draw:name="Freeform 8"><svg:title/><svg:desc/><text:p text:style-name="內文"/><draw:enhanced-geometry draw:type="non-primitive" svg:viewBox="0 0 10466 20" draw:enhanced-path="M ?f0 ?f0 L ?f1 ?f0 N" draw:text-areas="?f7 ?f8 ?f10 ?f11" draw:glue-points="?f7 ?f8 ?f9 ?f8" draw:glue-point-leaving-directions="-0, -0"><draw:equation draw:name="f0" draw:formula="0"/><draw:equation draw:name="f1" draw:formula="10466"/><draw:equation draw:name="f2" draw:formula="20"/><draw:equation draw:name="f3" draw:formula="?f2 - ?f0"/><draw:equation draw:name="f4" draw:formula="?f1 - ?f0"/><draw:equation draw:name="f5" draw:formula="?f4 / 10466"/><draw:equation draw:name="f6" draw:formula="?f3 / 20"/><draw:equation draw:name="f7" draw:formula="0 / ?f5"/><draw:equation draw:name="f8" draw:formula="0 / ?f6"/><draw:equation draw:name="f9" draw:formula="10466 / ?f5"/><draw:equation draw:name="f10" draw:formula="?f1 / ?f5"/><draw:equation draw:name="f11" draw:formula="?f2 / ?f6"/></draw:enhanced-geometry></draw:custom-shape><draw:custom-shape svg:x="0.78268in" svg:y="-0.15984in" svg:width="6.90394in" svg:height="0.01339in" draw:id="id6" draw:style-name="a6" draw:name="Freeform 9"><svg:title/><svg:desc/><text:p text:style-name="內文"/><draw:enhanced-geometry draw:type="non-primitive" svg:viewBox="0 0 9941 20" draw:enhanced-path="M ?f0 ?f0 L ?f3 ?f0 N" draw:text-areas="?f8 ?f9 ?f11 ?f12" draw:glue-points="?f8 ?f9 ?f10 ?f9" draw:glue-point-leaving-directions="-0, -0"><draw:equation draw:name="f0" draw:formula="0"/><draw:equation draw:name="f1" draw:formula="9941"/><draw:equation draw:name="f2" draw:formula="20"/><draw:equation draw:name="f3" draw:formula="9940"/><draw:equation draw:name="f4" draw:formula="?f2 - ?f0"/><draw:equation draw:name="f5" draw:formula="?f1 - ?f0"/><draw:equation draw:name="f6" draw:formula="?f5 / 9941"/><draw:equation draw:name="f7" draw:formula="?f4 / 20"/><draw:equation draw:name="f8" draw:formula="0 / ?f6"/><draw:equation draw:name="f9" draw:formula="0 / ?f7"/><draw:equation draw:name="f10" draw:formula="9940 / ?f6"/><draw:equation draw:name="f11" draw:formula="?f1 / ?f6"/><draw:equation draw:name="f12" draw:formula="?f2 / ?f7"/></draw:enhanced-geometry></draw:custom-shape><draw:custom-shape svg:x="7.67992in" svg:y="-1.17992in" svg:width="0.01339in" svg:height="1.01339in" draw:id="id7" draw:style-name="a7" draw:name="Freeform 10"><svg:title/><svg:desc/><text:p text:style-name="內文"/><draw:enhanced-geometry draw:type="non-primitive" svg:viewBox="0 0 20 1460" draw:enhanced-path="M ?f0 ?f0 L ?f0 ?f3 N" draw:text-areas="?f8 ?f9 ?f11 ?f12" draw:glue-points="?f8 ?f9 ?f8 ?f10" draw:glue-point-leaving-directions="-0, -0"><draw:equation draw:name="f0" draw:formula="0"/><draw:equation draw:name="f1" draw:formula="20"/><draw:equation draw:name="f2" draw:formula="1460"/><draw:equation draw:name="f3" draw:formula="1459"/><draw:equation draw:name="f4" draw:formula="?f2 - ?f0"/><draw:equation draw:name="f5" draw:formula="?f1 - ?f0"/><draw:equation draw:name="f6" draw:formula="?f5 / 20"/><draw:equation draw:name="f7" draw:formula="?f4 / 1460"/><draw:equation draw:name="f8" draw:formula="0 / ?f6"/><draw:equation draw:name="f9" draw:formula="0 / ?f7"/><draw:equation draw:name="f10" draw:formula="1459 / ?f7"/><draw:equation draw:name="f11" draw:formula="?f1 / ?f6"/><draw:equation draw:name="f12" draw:formula="?f2 / ?f7"/></draw:enhanced-geometry></draw:custom-shape></draw:g></text:span><text:span text:style-name="T431">＊中心為執</text:span><text:span text:style-name="T432">行</text:span><text:span text:style-name="T433">捐款及募款業務需蒐集您的個人資</text:span><text:span text:style-name="T434">料</text:span><text:span text:style-name="T435">，並依據中華民國「個人資</text:span><text:span text:style-name="T436">料</text:span><text:span text:style-name="T437">保護法」</text:span></text:p>
      <text:p text:style-name="P438"><text:span text:style-name="T439">與相關法</text:span><text:span text:style-name="T440">令</text:span><text:span text:style-name="T441">之規範，蒐集、處</text:span><text:span text:style-name="T442">理</text:span><text:span text:style-name="T443">及保護您的個人資</text:span><text:span text:style-name="T444">料</text:span><text:span text:style-name="T445">。</text:span></text:p>
      <text:p text:style-name="P446"><text:span text:style-name="T447">＊捐款專線：</text:span><text:span text:style-name="T448">07-586-1073<text:s/></text:span><text:span text:style-name="T449">簡子祥</text:span><text:span text:style-name="T450"><text:tab/></text:span><text:span text:style-name="T451">傳真：</text:span><text:span text:style-name="T452">07-581-4140</text:span><text:span text:style-name="T453"><text:tab/>Email</text:span><text:span text:style-name="T454">：</text:span><text:span text:style-name="T455">chien216@mail.nstc.org.tw</text:span><text:span text:style-name="T456">。</text:span></text:p>
      <text:p text:style-name="P457"><text:span text:style-name="T458">地址：</text:span><text:span text:style-name="T459">813<text:s/></text:span><text:span text:style-name="T460">高雄市左營區世運大道</text:span><text:span text:style-name="T461"><text:s/></text:span><text:span text:style-name="T462"><text:s/></text:span><text:span text:style-name="T463">399<text:s/></text:span><text:span text:style-name="T464">號</text:span><text:span text:style-name="T465"><text:tab/></text:span><text:span text:style-name="T466">國家運動訓</text:span><text:span text:style-name="T467">練</text:span><text:span text:style-name="T468">中心</text:span><text:span text:style-name="T469"><text:s/></text:span><text:span text:style-name="T470"><text:s/></text:span><text:span text:style-name="T471">教育訓</text:span><text:span text:style-name="T472">練</text:span><text:span text:style-name="T473">處簡先生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ｫ莵ｽｶﾂﾅ・ExtraLight" svg:font-family="ｫ莵ｽｶﾂﾅ・ExtraLight" style:font-family-generic="swiss"/>
    <style:font-face style:name="細明體" svg:font-family="細明體" style:font-family-generic="modern" style:font-pitch="fixed" svg:panose-1="2 2 5 9 0 0 0 0 0 0"/>
    <style:font-face style:name="Adobe ･鬧ｺ Std R" svg:font-family="Adobe ･鬧ｺ Std R" style:font-family-generic="roman"/>
    <style:font-face style:name="DFKaiW5-GB" svg:font-family="DFKaiW5-G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0.6111in" fo:margin-left="0.333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運動訓練中心捐款同意書    填表日期：    年    月    日</dc:title>
    <meta:initial-creator>user</meta:initial-creator>
    <dc:creator>Jay</dc:creator>
    <meta:creation-date>2019-10-29T05:08:00Z</meta:creation-date>
    <dc:date>2022-03-25T09:15:00Z</dc:date>
    <meta:template xlink:href="Normal.dotm" xlink:type="simple"/>
    <meta:editing-cycles>5</meta:editing-cycles>
    <meta:editing-duration>PT360S</meta:editing-duration>
    <meta:document-statistic meta:page-count="1" meta:paragraph-count="1" meta:word-count="101" meta:character-count="679" meta:row-count="4" meta:non-whitespace-character-count="579"/>
  </office:meta>
</office:document-meta>
</file>