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切結書</text:p>
      <text:p text:style-name="P2">國家運動訓練中心公共行政役役男</text:p>
      <text:p text:style-name="P3"><text:s text:c="26"/>□自願放棄申請</text:p>
      <text:p text:style-name="P4"><text:span text:style-name="T5"><text:s text:c="7"/></text:span><text:span text:style-name="T6">專長役男</text:span><text:span text:style-name="T7"><text:s text:c="9"/></text:span><text:span text:style-name="T8">因</text:span></text:p>
      <text:p text:style-name="P9"><text:s text:c="26"/>□已於軍事訓練期間申請過</text:p>
      <text:p text:style-name="P10">「軍訓課程折抵役期」，有關本人於(服勤單位)服役期間之退役日期，事屬個人權益當由本人自主，概與服勤單位111年辦理「軍訓課程折抵役期」作業無關，特此證明。</text:p>
      <text:p text:style-name="P11"/>
      <text:p text:style-name="P12"/>
      <text:p text:style-name="P13"/>
      <text:p text:style-name="P14"/>
      <text:p text:style-name="P15"/>
      <text:p text:style-name="內文"><text:span text:style-name="T16">役男</text:span><text:span text:style-name="T17">:</text:span><text:span text:style-name="T18"><text:s text:c="16"/></text:span><text:span text:style-name="T19">(</text:span><text:span text:style-name="T20">簽名並蓋章</text:span><text:span text:style-name="T21">)</text:span></text:p>
      <text:p text:style-name="P22"/>
      <text:p text:style-name="P23"/>
      <text:p text:style-name="P24"/>
      <text:p text:style-name="P25"/>
      <text:p text:style-name="P26"/>
      <text:p text:style-name="P27"><text:span text:style-name="T28">中華民國</text:span><text:span text:style-name="T29"><text:s text:c="4"/></text:span><text:span text:style-name="T30">年</text:span><text:span text:style-name="T31"><text:s/></text:span><text:span text:style-name="T32"><text:s/></text:span><text:span text:style-name="T33"><text:s/></text:span><text:span text:style-name="T34">月</text:span><text:span text:style-name="T35"><text:s text:c="2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徐綜駿</meta:initial-creator>
    <dc:creator>徐綜駿</dc:creator>
    <meta:creation-date>2022-07-05T07:52:00Z</meta:creation-date>
    <dc:date>2022-07-05T07:53:00Z</dc:date>
    <meta:print-date>2017-11-03T06:2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