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72in"/>
    </style:style>
    <style:style style:name="TableColumn3" style:family="table-column">
      <style:table-column-properties style:column-width="1.3972in"/>
    </style:style>
    <style:style style:name="TableColumn4" style:family="table-column">
      <style:table-column-properties style:column-width="1.0111in"/>
    </style:style>
    <style:style style:name="TableColumn5" style:family="table-column">
      <style:table-column-properties style:column-width="0.3638in"/>
    </style:style>
    <style:style style:name="TableColumn6" style:family="table-column">
      <style:table-column-properties style:column-width="0.1333in"/>
    </style:style>
    <style:style style:name="TableColumn7" style:family="table-column">
      <style:table-column-properties style:column-width="0.9916in"/>
    </style:style>
    <style:style style:name="TableColumn8" style:family="table-column">
      <style:table-column-properties style:column-width="1.75in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222in">
        <style:tab-stops>
          <style:tab-stop style:type="left" style:position="3.9229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paragraph-properties fo:line-height="0.2222in">
        <style:tab-stops>
          <style:tab-stop style:type="left" style:position="3.9229in"/>
        </style:tab-stops>
      </style:paragraph-properties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line-height="0.2222in">
        <style:tab-stops>
          <style:tab-stop style:type="left" style:position="3.9229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1944in">
        <style:tab-stops>
          <style:tab-stop style:type="left" style:position="3.9229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944in">
        <style:tab-stops>
          <style:tab-stop style:type="left" style:position="3.9229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P31" style:parent-style-name="內文" style:family="paragraph">
      <style:paragraph-properties fo:text-align="center" fo:line-height="0.1666in"/>
      <style:text-properties style:font-name-asian="標楷體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P46" style:parent-style-name="內文" style:family="paragraph">
      <style:paragraph-properties fo:text-align="center" fo:line-height="0.1666in"/>
      <style:text-properties style:font-name-asian="標楷體"/>
    </style:style>
    <style:style style:name="P47" style:parent-style-name="內文" style:family="paragraph">
      <style:paragraph-properties fo:text-align="center" fo:line-height="0.1666in"/>
      <style:text-properties style:font-name-asian="標楷體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TableRow49" style:family="table-row">
      <style:table-row-properties style:min-row-height="1.1027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1666in"/>
      <style:text-properties style:font-name-asian="標楷體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/>
    </style:style>
    <style:style style:name="TableRow72" style:family="table-row">
      <style:table-row-properties style:min-row-height="1.1027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1666in"/>
      <style:text-properties style:font-name-asian="標楷體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Row95" style:family="table-row">
      <style:table-row-properties style:min-row-height="1.1027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666in"/>
      <style:text-properties style:font-name-asian="標楷體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TableRow118" style:family="table-row">
      <style:table-row-properties style:min-row-height="1.1027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666in"/>
      <style:text-properties style:font-name-asian="標楷體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TableRow141" style:family="table-row">
      <style:table-row-properties style:min-row-height="1.1027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666in"/>
      <style:text-properties style:font-name-asian="標楷體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-asian="標楷體"/>
    </style:style>
    <style:style style:name="TableRow164" style:family="table-row">
      <style:table-row-properties style:min-row-height="1.1027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666in"/>
      <style:text-properties style:font-name-asian="標楷體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TableRow187" style:family="table-row">
      <style:table-row-properties style:min-row-height="1.1027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666in"/>
      <style:text-properties style:font-name-asian="標楷體"/>
    </style:style>
    <style:style style:name="P190" style:parent-style-name="內文" style:family="paragraph">
      <style:paragraph-properties fo:text-align="center" fo:line-height="0.1666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國家運動訓練中心</text:p>
          </table:table-cell>
          <table:covered-table-cell/>
          <table:table-cell table:style-name="TableCell12">
            <text:p text:style-name="P13"><text:s text:c="11"/></text:p>
          </table:table-cell>
          <table:table-cell table:style-name="TableCell14" table:number-columns-spanned="4">
            <text:p text:style-name="P15">培訓隊每週訓練計劃進度表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<text:span text:style-name="T19">教練：</text:span><text:span text:style-name="T20"><text:s text:c="15"/></text:span><text:span text:style-name="T21">製表人：</text:span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<text:span text:style-name="T24">填表日期：　年　月　日</text:span></text:p>
          </table:table-cell>
          <table:covered-table-cell/>
        </table:table-row>
        <table:table-row table:style-name="TableRow25">
          <table:table-cell table:style-name="TableCell26">
            <text:p text:style-name="P27">時段</text:p>
            <text:p text:style-name="P28">日期</text:p>
          </table:table-cell>
          <table:table-cell table:style-name="TableCell29">
            <text:p text:style-name="P30">晨間</text:p>
            <text:p text:style-name="P31">：</text:p>
            <text:p text:style-name="P32">|</text:p>
            <text:p text:style-name="P33">：</text:p>
          </table:table-cell>
          <table:table-cell table:style-name="TableCell34" table:number-columns-spanned="2">
            <text:p text:style-name="P35">上午</text:p>
            <text:p text:style-name="P36">：</text:p>
            <text:p text:style-name="P37">|</text:p>
            <text:p text:style-name="P38">：</text:p>
          </table:table-cell>
          <table:covered-table-cell/>
          <table:table-cell table:style-name="TableCell39" table:number-columns-spanned="2">
            <text:p text:style-name="P40">下午</text:p>
            <text:p text:style-name="P41">：</text:p>
            <text:p text:style-name="P42">|</text:p>
            <text:p text:style-name="P43">：</text:p>
          </table:table-cell>
          <table:covered-table-cell/>
          <table:table-cell table:style-name="TableCell44">
            <text:p text:style-name="P45">晚間</text:p>
            <text:p text:style-name="P46">：</text:p>
            <text:p text:style-name="P47">|</text:p>
            <text:p text:style-name="P48">：</text:p>
          </table:table-cell>
        </table:table-row>
        <table:table-row table:style-name="TableRow49">
          <table:table-cell table:style-name="TableCell50">
            <text:p text:style-name="P51">月　　日</text:p>
            <text:p text:style-name="P52">（星期一）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地　點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月　　日</text:p>
            <text:p text:style-name="P75">（星期二）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地　點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月　　日</text:p>
            <text:p text:style-name="P98">（星期三）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地　點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月　　日</text:p>
            <text:p text:style-name="P121">（星期四）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地　點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月　　日</text:p>
            <text:p text:style-name="P144">（星期五）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地　點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月　　日</text:p>
            <text:p text:style-name="P167">（星期六）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地　點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月　　日</text:p>
            <text:p text:style-name="P190">（星期日）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地　點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</table:table>
      <text:p text:style-name="內文"><text:span text:style-name="T210">役男：</text:span><text:span text:style-name="T211"><text:s text:c="20"/></text:span><text:span text:style-name="T212">訓練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3743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運動選手訓練中心</dc:title>
    <meta:initial-creator>wang_王玉玲</meta:initial-creator>
    <dc:creator>Yao</dc:creator>
    <meta:creation-date>2016-04-13T00:27:00Z</meta:creation-date>
    <dc:date>2016-04-13T00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