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style:font-name="標楷體" style:font-name-asian="標楷體" style:font-name-complex="Times New Roman" style:letter-kerning="true" fo:font-size="16pt" style:font-size-asian="16pt" style:font-size-complex="12pt" fo:hyphenate="false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2.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7.0194in" fo:margin-left="0in" table:align="center"/>
    </style:style>
    <style:style style:name="TableRow7" style:family="table-row">
      <style:table-row-properties style:min-row-height="0.148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vertical-align="baseline" fo:margin-top="0.125in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16" style:parent-style-name="內文" style:family="paragraph">
      <style:paragraph-properties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17" style:parent-style-name="內文" style:family="paragraph">
      <style:paragraph-properties style:vertical-align="baseline" fo:margin-bottom="0.125in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Row18" style:family="table-row">
      <style:table-row-properties style:min-row-height="0.779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21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22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baseline" fo:margin-top="0.125in" fo:margin-bottom="0.125in" fo:line-height="0.1944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27" style:parent-style-name="內文" style:family="paragraph">
      <style:paragraph-properties style:vertical-align="baseline" fo:margin-top="0.125in" fo:margin-bottom="0.125in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28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Row29" style:family="table-row">
      <style:table-row-properties style:min-row-height="0.6875in" fo:keep-together="always"/>
    </style:style>
    <style:style style:name="P30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fo:margin-top="0.125in" fo:margin-bottom="0.125in" fo:line-height="0.1944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34" style:parent-style-name="內文" style:family="paragraph">
      <style:paragraph-properties style:vertical-align="baseline" fo:margin-top="0.125in" fo:margin-bottom="0.125in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P35" style:parent-style-name="內文" style:family="paragraph">
      <style:paragraph-properties fo:text-align="justify" style:vertical-align="baseline" fo:margin-top="0.125in" fo:margin-bottom="0.125in" fo:line-height="0.1944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37" style:family="table-row">
      <style:table-row-properties style:min-row-height="3.189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P42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P43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P44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P45" style:parent-style-name="內文" style:family="paragraph">
      <style:paragraph-properties fo:text-align="justify" style:vertical-align="baseline" fo:margin-top="0.125in" fo:margin-bottom="0.125in" fo:line-height="0.1944in"/>
      <style:text-properties style:font-name="標楷體" style:font-name-asian="標楷體" style:font-name-complex="Times New Roman" fo:color="#0070C0" style:letter-kerning="true" fo:font-size="14pt" style:font-size-asian="14pt" style:font-size-complex="12pt" fo:hyphenate="false"/>
    </style:style>
    <style:style style:name="TableRow46" style:family="table-row">
      <style:table-row-properties style:min-row-height="1.2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baseline" fo:margin-top="0.05in" fo:line-height="0.2222in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52" style:parent-style-name="內文" style:family="paragraph">
      <style:paragraph-properties style:vertical-align="baseline" fo:margin-top="0.05in" fo:line-height="0.2222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54" style:parent-style-name="內文" style:family="paragraph">
      <style:paragraph-properties style:vertical-align="baseline" fo:margin-top="0.05in" fo:line-height="0.2222in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58" style:parent-style-name="內文" style:family="paragraph">
      <style:paragraph-properties style:vertical-align="baseline" fo:margin-top="0.05in" fo:line-height="0.2222in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60" style:family="table-row">
      <style:table-row-properties style:min-row-height="0.977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vertical-align="baseline" fo:margin-top="0.05in" fo:line-height="0.2222in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66" style:parent-style-name="內文" style:family="paragraph">
      <style:paragraph-properties style:vertical-align="baseline" fo:margin-top="0.05in" fo:line-height="0.2222in"/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68" style:parent-style-name="內文" style:family="paragraph">
      <style:paragraph-properties style:vertical-align="baseline" fo:margin-top="0.05in" fo:line-height="0.2222in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70" style:family="table-row">
      <style:table-row-properties style:min-row-height="0.382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margin-top="0.05in" fo:line-height="0.2222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margin-top="0.05in" fo:line-height="0.2222in" fo:margin-right="0.0819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P85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70C0" style:letter-kerning="true" style:font-size-complex="12pt"/>
    </style:style>
  </office:automatic-styles>
  <office:body>
    <office:text text:use-soft-page-breaks="true">
      <text:p text:style-name="P1">國家運動訓練中心役男/補充兵參加國內賽會、移地訓練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別</text:p>
          </table:table-cell>
          <table:table-cell table:style-name="TableCell10">
            <text:p text:style-name="P11"/>
          </table:table-cell>
          <table:table-cell table:style-name="TableCell12">
            <text:p text:style-name="P13">人數</text:p>
          </table:table-cell>
          <table:table-cell table:style-name="TableCell14">
            <text:p text:style-name="P15">教練　　人</text:p>
            <text:p text:style-name="P16">　　　　　共　　人</text:p>
            <text:p text:style-name="P17">選手　　人</text:p>
          </table:table-cell>
        </table:table-row>
        <table:table-row table:style-name="TableRow18">
          <table:table-cell table:style-name="TableCell19" table:number-rows-spanned="2">
            <text:p text:style-name="P20">申請事由</text:p>
            <text:p text:style-name="P21">及</text:p>
            <text:p text:style-name="P22">實施日期地點</text:p>
          </table:table-cell>
          <table:table-cell table:style-name="TableCell23" table:number-columns-spanned="3">
            <text:p text:style-name="P24"><text:span text:style-name="T25">移地訓練</text:span><text:span text:style-name="T26">：</text:span></text:p>
            <text:p text:style-name="P27"><text:s/>自<text:s text:c="5"/>年<text:s text:c="3"/>月<text:s text:c="3"/>日<text:s text:c="3"/>時起至<text:s text:c="5"/>年<text:s text:c="3"/>月<text:s text:c="3"/>日<text:s text:c="3"/>時止</text:p>
            <text:p text:style-name="P28">移訓地點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pan text:style-name="T33">比賽名稱：</text:span></text:p>
            <text:p text:style-name="P34"><text:s/>自<text:s text:c="5"/>年<text:s text:c="3"/>月<text:s text:c="3"/>日<text:s text:c="3"/>時起至<text:s text:c="5"/>年<text:s text:c="3"/>月<text:s text:c="3"/>日<text:s text:c="3"/>時止</text:p>
            <text:p text:style-name="P35"><text:span text:style-name="T36">比賽地點：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預期目標</text:p>
          </table:table-cell>
          <table:table-cell table:style-name="TableCell40" table:number-columns-spanned="3">
            <text:p text:style-name="P41">1.選手狀況：□良好/□其他_______________________________。</text:p>
            <text:p text:style-name="P42">2.賽事難度：□正常/□其他_______________________________。</text:p>
            <text:p text:style-name="P43">3.場地難度：□正常/□其他_______________________________。</text:p>
            <text:p text:style-name="P44">4.對手強度：□正常/□其他_______________________________。</text:p>
            <text:p text:style-name="P45">5.計畫目標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支援事項</text:p>
          </table:table-cell>
          <table:table-cell table:style-name="TableCell49" table:number-columns-spanned="3">
            <text:p text:style-name="P50"><text:span text:style-name="T51">□派車　　　　　　　　　　□租借場地</text:span></text:p>
            <text:p text:style-name="P52"><text:span text:style-name="T53">□交通費　　　　　　　　　□住宿費</text:span></text:p>
            <text:p text:style-name="P54"><text:span text:style-name="T55">□退伙費　　　　　　　　　□物理治療</text:span><text:span text:style-name="T56">/運動防護</text:span><text:span text:style-name="T57">師　　人。</text:span></text:p>
            <text:p text:style-name="P58"><text:span text:style-name="T59">□其它(請說明)：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檢附資料</text:p>
          </table:table-cell>
          <table:table-cell table:style-name="TableCell63" table:number-columns-spanned="3">
            <text:p text:style-name="P64"><text:span text:style-name="T65">□參加人員名冊　　　　　　□競賽相關資料</text:span></text:p>
            <text:p text:style-name="P66"><text:span text:style-name="T67">□行程計畫　　　　　　　　□退伙費申請表</text:span></text:p>
            <text:p text:style-name="P68"><text:span text:style-name="T69">□其它(請說明)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>
            <text:p text:style-name="P74"/>
          </table:table-cell>
          <table:table-cell table:style-name="TableCell75">
            <text:p text:style-name="P76">申請日期</text:p>
          </table:table-cell>
          <table:table-cell table:style-name="TableCell77">
            <text:p text:style-name="P78"><text:span text:style-name="T79"><text:s text:c="5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</table:table-row>
      </table:table>
      <text:p text:style-name="P85"><text:span text:style-name="T86">註</text:span><text:span text:style-name="T87">：</text:span><text:span text:style-name="T88">未達預</text:span><text:span text:style-name="T89">期目標</text:span><text:span text:style-name="T90">者，</text:span><text:span text:style-name="T91">應</text:span><text:span text:style-name="T92">於</text:span><text:span text:style-name="T93">成果報告</text:span><text:span text:style-name="T94">詳實說明緣由(參賽</text:span><text:span text:style-name="T95">身體狀</text:span><text:span text:style-name="T96">況、賽事難度、天</text:span><text:span text:style-name="T97">候</text:span><text:span text:style-name="T98">、場地</text:span><text:span text:style-name="T99">、對手</text:span><text:span text:style-name="T100">等)</text:span><text:span text:style-name="T101">；</text:span><text:span text:style-name="T102">無故</text:span><text:span text:style-name="T103">未達預期目標者，暫停補助參賽經費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綜駿</meta:initial-creator>
    <dc:creator>ajayhong</dc:creator>
    <meta:creation-date>2019-04-29T08:32:00Z</meta:creation-date>
    <dc:date>2019-04-29T08:32:00Z</dc:date>
    <meta:print-date>2018-12-2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