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888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line-height="0.3888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>
      <style:paragraph-properties fo:text-align="justify" fo:line-height="0.3888in" fo:margin-left="0.4472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line-height="0.3888in" fo:margin-left="0.4472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清單段落" style:family="paragraph">
      <style:paragraph-properties fo:text-align="justify" fo:line-height="0.3888in" fo:margin-left="0.9847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清單段落" style:family="paragraph">
      <style:paragraph-properties fo:text-align="justify" fo:line-height="0.3888in" fo:margin-left="0.9847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text-align="justify" fo:margin-top="0.125in" fo:line-height="0.3888in" fo:margin-left="0.9847in" fo:text-indent="1.67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2" style:parent-style-name="內文" style:family="paragraph">
      <style:paragraph-properties fo:text-align="end" fo:line-height="0.3888in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53" style:parent-style-name="內文" style:family="paragraph">
      <style:paragraph-properties fo:text-align="justify" fo:line-height="0.3888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67" style:parent-style-name="內文" style:family="paragraph">
      <style:paragraph-properties fo:text-align="justify" fo:margin-top="0.125in" fo:line-height="0.3888in" fo:text-indent="0.1958in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5555in" fo:text-indent="0.3937in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3888in" fo:text-indent="0.1958in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2022第19屆杭州亞洲運動會代表隊教練及選手</text:p>
      <text:p text:style-name="P2">航班艙等安排原則<text:s text:c="2"/>確認同意書</text:p>
      <text:p text:style-name="P3"/>
      <text:p text:style-name="P4"><text:span text:style-name="T5">隊別：</text:span><text:span text:style-name="T6"><text:s/></text:span><text:span text:style-name="T7"><text:s text:c="9"/></text:span><text:span text:style-name="T8"><text:s text:c="10"/></text:span></text:p>
      <text:list text:style-name="LFO1" text:continue-numbering="true">
        <text:list-item>
          <text:p text:style-name="P9">本人（隊）己詳閱本屆亞運會搭機艙等編排原則之內容。</text:p>
        </text:list-item>
        <text:list-item>
          <text:p text:style-name="P10">本人（隊）同意由中華奧林匹克委員會依本屆亞會搭機艙等編排原則，安排本人（隊）與本次賽事出返國航班。</text:p>
        </text:list-item>
      </text:list>
      <text:p text:style-name="P11"><text:span text:style-name="T12">□</text:span><text:span text:style-name="T13">本人（隊</text:span><text:span text:style-name="T14">）</text:span><text:span text:style-name="T15">同意。</text:span></text:p>
      <text:p text:style-name="P16"><text:span text:style-name="T17">□</text:span><text:span text:style-name="T18">本人（隊</text:span><text:span text:style-name="T19">）</text:span><text:span text:style-name="T20">不同意，理由：</text:span><text:span text:style-name="T21"><text:s/></text:span><text:span text:style-name="T22"><text:s text:c="3"/></text:span><text:span text:style-name="T23"><text:s text:c="2"/></text:span><text:span text:style-name="T24"><text:s text:c="5"/></text:span><text:span text:style-name="T25"><text:s/></text:span><text:span text:style-name="T26"><text:s text:c="18"/></text:span></text:p>
      <text:p text:style-name="P27"><text:span text:style-name="T28">建議處理方式：</text:span><text:span text:style-name="T29"><text:s text:c="2"/></text:span><text:span text:style-name="T30"><text:s text:c="2"/></text:span><text:span text:style-name="T31"><text:s text:c="5"/></text:span><text:span text:style-name="T32"><text:s text:c="4"/></text:span><text:span text:style-name="T33"><text:s text:c="3"/></text:span><text:span text:style-name="T34"><text:s text:c="6"/></text:span></text:p>
      <text:p text:style-name="P35">本人（隊）簽名：</text:p>
      <text:p text:style-name="P36"><text:s text:c="12"/><text:s text:c="8"/><text:s text:c="40"/></text:p>
      <text:p text:style-name="P37"><text:s text:c="60"/></text:p>
      <text:p text:style-name="P38"><text:s text:c="60"/></text:p>
      <text:p text:style-name="P39"><text:s text:c="60"/></text:p>
      <text:p text:style-name="P40"><text:s text:c="60"/></text:p>
      <text:p text:style-name="P41"/>
      <text:p text:style-name="P42"><text:span text:style-name="T43">日期：1</text:span><text:span text:style-name="T44">12</text:span><text:span text:style-name="T45">年</text:span><text:span text:style-name="T46"><text:s/></text:span><text:span text:style-name="T47"><text:s text:c="3"/></text:span><text:span text:style-name="T48">月</text:span><text:span text:style-name="T49"><text:s/></text:span><text:span text:style-name="T50"><text:s text:c="4"/></text:span><text:span text:style-name="T51">日</text:span></text:p>
      <text:p text:style-name="P52">------------------------------------------------------------</text:p>
      <text:p text:style-name="P53"><text:span text:style-name="T54">※</text:span><text:span text:style-name="T55">抽籤</text:span><text:span text:style-name="T56">訂</text:span><text:span text:style-name="T57">於</text:span><text:span text:style-name="T58">8/</text:span><text:span text:style-name="T59">30</text:span><text:span text:style-name="T60">（</text:span><text:span text:style-name="T61">三</text:span><text:span text:style-name="T62">）</text:span><text:span text:style-name="T63">在</text:span><text:span text:style-name="T64">國訓中心視聽教室</text:span><text:span text:style-name="T65">舉行</text:span><text:span text:style-name="T66">：</text:span></text:p>
      <text:p text:style-name="P67"><text:span text:style-name="T68">□</text:span><text:span text:style-name="T69">本隊</text:span><text:span text:style-name="T70">出席</text:span><text:span text:style-name="T71">人員</text:span><text:span text:style-name="T72">：</text:span><text:span text:style-name="T73"><text:s text:c="2"/></text:span><text:span text:style-name="T74"><text:s text:c="5"/></text:span><text:span text:style-name="T75"><text:s text:c="3"/></text:span><text:span text:style-name="T76"><text:s text:c="11"/></text:span><text:span text:style-name="T77"><text:s text:c="8"/></text:span><text:span text:style-name="T78"><text:s text:c="3"/></text:span><text:span text:style-name="T79"><text:s text:c="4"/></text:span><text:span text:style-name="T80"><text:s/></text:span><text:span text:style-name="T81"><text:s/></text:span><text:span text:style-name="T82"><text:s/></text:span><text:span text:style-name="T83"><text:s/></text:span><text:span text:style-name="T84"><text:s text:c="3"/></text:span></text:p>
      <text:p text:style-name="P85"><text:s text:c="57"/></text:p>
      <text:p text:style-name="P86"><text:span text:style-name="T87">□</text:span><text:span text:style-name="T88">本人（隊）委託特定人或由中華奧會或國訓中心代抽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忠炎</meta:initial-creator>
    <dc:creator>卓昱廷</dc:creator>
    <meta:creation-date>2023-08-21T05:47:00Z</meta:creation-date>
    <dc:date>2023-08-21T05:47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