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4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888in" fo:margin-left="0.6736in" fo:text-indent="-0.280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888in" fo:margin-left="0.6736in" fo:text-indent="-0.280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888in" fo:margin-left="0.6736in" fo:text-indent="-0.2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888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888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新細明體" style:font-name-asian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 fo:line-height="0.3333in" fo:margin-lef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50%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150%" fo:margin-left="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杭州亞運返國航班替代方案調查表</text:p>
      <text:list text:style-name="LFO4" text:continue-numbering="true">
        <text:list-item>
          <text:p text:style-name="P2">目前10/8（日）及10/9（一）等2日登記直飛返國人數眾多，惟該2日直飛返國航班商務艙及豪經艙座位（合計102座位）不足使用，將以抽籤方式決定當日搭機隊伍。</text:p>
        </text:list-item>
        <text:list-item>
          <text:p text:style-name="P3">為妥善安排未能搭乘原登記返國航班之代表隊，請先就以下方案排序優先順序，俾於抽籤後據以辦理運輸事宜。</text:p>
        </text:list-item>
      </text:list>
      <text:p text:style-name="P4"><text:span text:style-name="T5">□</text:span><text:span text:style-name="T6">搭乘</text:span><text:span text:style-name="T7">次1</text:span><text:span text:style-name="T8">日</text:span><text:span text:style-name="T9">直飛</text:span><text:span text:style-name="T10">航班之</text:span><text:span text:style-name="T11">商務艙及豪經艙座位</text:span><text:span text:style-name="T12">返國</text:span></text:p>
      <text:p text:style-name="P13"><text:span text:style-name="T14">□</text:span><text:span text:style-name="T15">於原定日期</text:span><text:span text:style-name="T16">經</text:span><text:span text:style-name="T17">公路運輸至上海搭乘豪經艙以上艙等返國</text:span><text:span text:style-name="T18">（</text:span><text:span text:style-name="T19">總時間約需</text:span><text:span text:style-name="T20">9</text:span><text:span text:style-name="T21">小時</text:span><text:span text:style-name="T22">）</text:span></text:p>
      <text:p text:style-name="P23"><text:span text:style-name="T24">□</text:span><text:span text:style-name="T25">於原定日期搭乘轉機之豪經艙</text:span><text:span text:style-name="T26">以上艙等</text:span><text:span text:style-name="T27">航班返國</text:span><text:span text:style-name="T28">（</text:span><text:span text:style-name="T29">總時間約需</text:span><text:span text:style-name="T30">9</text:span><text:span text:style-name="T31">小時</text:span><text:span text:style-name="T32">）</text:span></text:p>
      <text:p text:style-name="P33"><text:span text:style-name="T34">□</text:span><text:span text:style-name="T35">同意搭乘</text:span><text:span text:style-name="T36">原訂</text:span><text:span text:style-name="T37">直飛</text:span><text:span text:style-name="T38">航班之</text:span><text:span text:style-name="T39">經濟艙</text:span><text:span text:style-name="T40">󠄋座位</text:span></text:p>
      <text:p text:style-name="P41"><text:span text:style-name="T42">□</text:span><text:span text:style-name="T43">其他方式</text:span><text:span text:style-name="T44">：</text:span><text:span text:style-name="T45"><text:s/></text:span><text:span text:style-name="T46"><text:s text:c="37"/></text:span><text:span text:style-name="T47"><text:s/></text:span><text:span text:style-name="T48"><text:s text:c="9"/></text:span></text:p>
      <text:p text:style-name="P49"/>
      <text:p text:style-name="P50"><text:span text:style-name="T51"><text:s text:c="12"/></text:span><text:span text:style-name="T52">代表隊</text:span></text:p>
      <text:p text:style-name="P53"/>
      <text:p text:style-name="P54">全體隊員簽名欄</text:p>
      <text:p text:style-name="P55"><text:s/><text:s text:c="60"/></text:p>
      <text:p text:style-name="P56"><text:s/><text:s text:c="60"/></text:p>
      <text:p text:style-name="P57"><text:s/><text:s text:c="60"/></text:p>
      <text:p text:style-name="P58"><text:s/><text:s text:c="60"/></text:p>
      <text:p text:style-name="P59"><text:s/><text:s text:c="24"/><text:s text:c="31"/><text:s text:c="4"/><text:s/></text:p>
      <text:p text:style-name="P60"><text:span text:style-name="T61"><text:s text:c="56"/></text:span><text:span text:style-name="T62"><text:s/></text:span><text:span text:style-name="T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競技組 謝奇穎</meta:initial-creator>
    <dc:creator>卓昱廷</dc:creator>
    <meta:creation-date>2023-08-21T05:46:00Z</meta:creation-date>
    <dc:date>2023-08-21T05:46:00Z</dc:date>
    <meta:print-date>2023-07-13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