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04cm" fo:margin-left="-0.51cm" style:page-number="auto" table:align="left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0.635cm"/>
    </style:style>
    <style:style style:name="表格1.N" style:family="table-column">
      <style:table-column-properties style:column-width="2.842cm"/>
    </style:style>
    <style:style style:name="表格1.1" style:family="table-row">
      <style:table-row-properties style:min-row-height="2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4cm"/>
    </style:style>
    <style:style style:name="表格1.4" style:family="table-row">
      <style:table-row-properties style:row-height="2.579cm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12cm"/>
    </style:style>
    <style:style style:name="表格1.6" style:family="table-row">
      <style:table-row-properties style:min-row-height="6.57cm"/>
    </style:style>
    <style:style style:name="表格1.7" style:family="table-row">
      <style:table-row-properties style:min-row-height="0.529cm"/>
    </style:style>
    <style:style style:name="表格1.8" style:family="table-row">
      <style:table-row-properties style:min-row-height="0.741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margin-left="0.953cm" fo:margin-right="-0.826cm" fo:line-height="100%" fo:text-align="justify" style:justify-single-word="false" fo:text-indent="-1.95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style:line-height-at-least="0.882cm"/>
    </style:style>
    <style:style style:name="P15" style:family="paragraph" style:parent-style-name="Text_20_body">
      <style:paragraph-properties fo:margin-left="2.134cm" fo:margin-right="-0.826cm" fo:line-height="100%" fo:text-indent="-3.083cm" style:auto-text-indent="false">
        <style:tab-stops/>
      </style:paragraph-properties>
    </style:style>
    <style:style style:name="P16" style:family="paragraph" style:parent-style-name="Text_20_body">
      <style:paragraph-properties fo:margin-left="-0.004cm" fo:margin-right="-0.826cm" fo:line-height="100%" fo:text-align="justify" style:justify-single-word="false" fo:text-indent="-0.949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826cm" fo:line-height="100%" fo:text-align="justify" style:justify-single-word="false" fo:text-indent="-0.89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635cm" fo:margin-bottom="0cm" style:contextual-spacing="false" fo:line-height="100%" fo:text-align="center" style:justify-single-word="false" fo:text-indent="0cm" style:auto-text-indent="false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B"/>
        <table:table-column table:style-name="表格1.E"/>
        <table:table-column table:style-name="表格1.I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（單位全銜）替代役役男重大事故與意外事件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行文</text:p>
            <text:p text:style-name="P20">單位</text:p>
          </table:table-cell>
          <table:table-cell table:style-name="表格1.A2" table:number-columns-spanned="2" office:value-type="string">
            <text:p text:style-name="P20">正 <text:s/>本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7">發文</text:p>
          </table:table-cell>
          <table:covered-table-cell/>
          <table:table-cell table:style-name="表格1.A1" table:number-columns-spanned="2" office:value-type="string">
            <text:p text:style-name="P7">日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0">副 <text:s/>本</text:p>
          </table:table-cell>
          <table:covered-table-cell/>
          <table:table-cell table:style-name="表格1.A2" table:number-columns-spanned="5" office:value-type="string">
            <text:p text:style-name="P7">內政部替代役訓練及管理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承辦人</text:p>
            <text:p text:style-name="P7">職 <text:s/>稱</text:p>
            <text:p text:style-name="P7">電 <text:s/>話</text:p>
          </table:table-cell>
          <table:covered-table-cell/>
          <table:table-cell table:style-name="表格1.A1" table:number-columns-spanned="2" office:value-type="string">
            <text:p text:style-name="P7">（必填）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役男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3"><text:span text:style-name="預設段落字型"><text:span text:style-name="T1">身分證號 <text:s/>碼</text:span>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K4" table:number-columns-spanned="2" office:value-type="string">
            <text:p text:style-name="P4">住址</text:p>
            <text:p text:style-name="P4">電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6">出 <text:s/>生</text:p>
            <text:p text:style-name="P26">年月日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26">徵集</text:p>
            <text:p text:style-name="P26">梯次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21">體位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26">畢業</text:p>
            <text:p text:style-name="P26">學校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  <text:p text:style-name="P1"/>
            <text:p text:style-name="P24">內容</text:p>
            <text:p text:style-name="P24"/>
            <text:p text:style-name="P24">摘要 </text:p>
          </table:table-cell>
          <table:table-cell table:style-name="表格1.A1" table:number-columns-spanned="13" office:value-type="string">
            <text:p text:style-name="P14"><text:span text:style-name="預設段落字型"><text:span text:style-name="T1">主旨：</text:span></text:span><text:span text:style-name="預設段落字型"><text:span text:style-name="T3"></text:span></text:span><text:span text:style-name="預設段落字型"><text:span text:style-name="T1">案</text:span></text:span></text:p>
            <text:p text:style-name="P5">一、（事實經過）</text:p>
            <text:p text:style-name="P5">二、</text:p>
            <text:p text:style-name="P5">三、</text:p>
            <text:p text:style-name="P5">四、（處理情形）</text:p>
            <text:p text:style-name="P5">五、（防範與改善措施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犯案時間</text:p>
          </table:table-cell>
          <table:covered-table-cell/>
          <table:table-cell table:style-name="表格1.A1" table:number-columns-spanned="12" office:value-type="string">
            <text:p text:style-name="P9"><text:s text:c="2"/>年 <text:s/>月 <text:s/>日 <text:s text:c="5"/>□服役前犯案 <text:s text:c="2"/>□服役期間犯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司法程序</text:p>
          </table:table-cell>
          <table:covered-table-cell/>
          <table:table-cell table:style-name="表格1.A1" table:number-columns-spanned="12" office:value-type="string">
            <text:p text:style-name="P9">□移送法辦偵查中 <text:s/>□起訴中 <text:s/>□審判中 <text:s/>□判決確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發放慰勞金類別</text:p>
          </table:table-cell>
          <table:covered-table-cell/>
          <table:table-cell table:style-name="表格1.A2" table:number-columns-spanned="12" office:value-type="string">
            <text:p text:style-name="P10">□死亡者 <text:s/>□傷病住院者 <text:s/>□因公傷病門診手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">備註：</text:span></text:span></text:p>
      <text:p text:style-name="P16"><text:span text:style-name="預設段落字型"><text:span text:style-name="T2">一、各單位如遇替代役役男發生重大事故與意外事件，應即詳填本通報表，於24小時內傳真通報需用機關並副知內政部替代役訓練及管理中心(南區督考科)</text:span></text:span> <text:span text:style-name="預設段落字型"><text:span text:style-name="T2">(傳真049-2394350）。</text:span></text:span></text:p>
      <text:p text:style-name="P12"><text:soft-page-break/>二、通報事件如為刑事案件者，請詳敘案情後，於「犯案時間」、「司法程序」欄勾選註記。</text:p>
      <text:p text:style-name="P17"><text:span text:style-name="預設段落字型"><text:span text:style-name="T4">三、通報事件如有符合「替代役役男死亡傷病及其家庭災害慰勞實施規定」之役男死亡傷病慰勞金發放規定者，請詳述役男死亡傷病情事，並於「發放慰問金類別」勾選註記。有關慰勞金業務聯繫請電洽049-2394475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（單位全銜）替代役役男重大事故與意外事件通報表</dc:title>
    <dc:subject/>
    <meta:initial-creator>test</meta:initial-creator>
    <meta:creation-date>2023-10-12T08:34:00Z</meta:creation-date>
    <dc:date>2023-10-16T11:09:22.739000000</dc:date>
    <meta:print-date>2023-10-12T03:14:00Z</meta:print-date>
    <meta:editing-cycles>8</meta:editing-cycles>
    <meta:editing-duration>PT26M34S</meta:editing-duration>
    <meta:document-statistic meta:table-count="1" meta:image-count="0" meta:object-count="0" meta:page-count="2" meta:paragraph-count="42" meta:word-count="432" meta:character-count="496" meta:non-whitespace-character-count="453"/>
    <meta:template xlink:type="simple" xlink:actuate="onRequest" xlink:title="" xlink:href="Normal"/>
  </office:meta>
</office:document-meta>
</file>