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3472in" fo:margin-left="-0.1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6.4972in"/>
    </style:style>
    <style:style style:name="Table59" style:family="table">
      <style:table-properties style:width="7.3833in" fo:margin-left="0in" table:align="left"/>
    </style:style>
    <style:style style:name="TableRow62" style:family="table-row">
      <style:table-row-properties style:row-height="7.6006in"/>
    </style:style>
    <style:style style:name="TableCell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 fo:margin-left="-0.0305in" fo:text-indent="-0.0013in">
        <style:tab-stops/>
      </style:paragraph-properties>
      <style:text-properties style:font-name-asian="標楷體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text-indent="-0.0013in"/>
      <style:text-properties style:font-name-asian="標楷體"/>
    </style:style>
    <style:style style:name="TableRow67" style:family="table-row">
      <style:table-row-properties style:row-height="1.1736in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 fo:text-indent="-0.0013in"/>
      <style:text-properties style:font-name-asian="標楷體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P80" style:parent-style-name="內文" style:family="paragraph">
      <style:paragraph-properties fo:line-height="0.3472in" fo:margin-right="0.7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運動訓練中心委員出席會議、督訓報告表</text:p>
      <text:p text:style-name="P2"><text:span text:style-name="T3">運動種類：</text:span><text:span text:style-name="T4">　　　　　</text:span><text:span text:style-name="T5"><text:s text:c="2"/></text:span><text:span text:style-name="T6">時間</text:span><text:span text:style-name="T7">：</text:span><text:span text:style-name="T8"><text:s text:c="2"/></text:span><text:span text:style-name="T9"><text:s text:c="10"/></text:span><text:span text:style-name="T10"><text:s/></text:span><text:span text:style-name="T11">地點：</text:span><text:span text:style-name="T12">　　　　　　　</text:span><text:span text:style-name="T13">委員</text:span><text:span text:style-name="T14">姓名</text:span><text:span text:style-name="T15">(請親簽)</text:span><text:span text:style-name="T16">　　　</text:span><text:span text:style-name="T17"><text:s/></text:span><text:span text:style-name="T18"><text:s/></text:span><text:span text:style-name="T19"><text:s text:c="2"/></text:span><text:span text:style-name="T20"><text:s/></text:span><text:span text:style-name="T21"><text:s text:c="3"/></text:span></text:p>
      <text:p text:style-name="P22"><text:span text:style-name="T23">委員類別：□訓輔委員 <text:s/>□競強委員 <text:s/>□黃金計畫主持人 <text:s/>□其他</text:span><text:span text:style-name="T24"><text:s text:c="14"/></text:span><text:span text:style-name="T25"><text:s text:c="3"/></text:span><text:span text:style-name="T26"><text:s text:c="2"/></text:span><text:span text:style-name="T27"><text:s/></text:span><text:span text:style-name="T28"><text:s text:c="4"/></text:span><text:span text:style-name="T29"><text:s text:c="6"/></text:span></text:p>
      <text:p text:style-name="P30"><text:span text:style-name="T31">出席</text:span><text:span text:style-name="T32">項目：</text:span><text:span text:style-name="T33">□會議</text:span><text:span text:style-name="T34">（名稱）</text:span><text:span text:style-name="T35"><text:s text:c="4"/></text:span><text:span text:style-name="T36">　　　　　</text:span><text:span text:style-name="T37"><text:s text:c="5"/></text:span><text:span text:style-name="T38"><text:s text:c="2"/></text:span><text:span text:style-name="T39">□訓練 <text:s/>□參賽</text:span><text:span text:style-name="T40">（名稱）</text:span><text:span text:style-name="T41"><text:s text:c="19"/></text:span><text:span text:style-name="T42"><text:s/></text:span><text:span text:style-name="T43"><text:s text:c="2"/></text:span><text:span text:style-name="T44"><text:s text:c="3"/></text:span><text:span text:style-name="T45"><text:s text:c="6"/></text:span><text:span text:style-name="T46"><text:s text:c="2"/></text:span><text:span text:style-name="T47"><text:s text:c="6"/></text:span></text:p>
      <text:p text:style-name="P48"><text:span text:style-name="T49"><text:s text:c="10"/></text:span><text:span text:style-name="T50">□</text:span><text:span text:style-name="T51">其他</text:span><text:span text:style-name="T52">（名稱）</text:span><text:span text:style-name="T53"><text:s text:c="14"/></text:span><text:span text:style-name="T54"><text:s text:c="5"/></text:span><text:span text:style-name="T55"><text:s text:c="16"/></text:span><text:span text:style-name="T56"><text:s text:c="5"/></text:span><text:span text:style-name="T57"><text:s text:c="6"/></text:span><text:span text:style-name="T58"><text:s text:c="5"/>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會議/督訓內容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請領交通費資訊</text:p>
          </table:table-cell>
          <table:table-cell table:style-name="TableCell70">
            <text:p text:style-name="P71"><text:span text:style-name="T72">起訖站：</text:span><text:span text:style-name="T73"><text:s text:c="8"/></text:span><text:span text:style-name="T74">至</text:span><text:span text:style-name="T75"><text:s text:c="8"/></text:span></text:p>
            <text:p text:style-name="P76">□高鐵：□標準座<text:s/>□自由座<text:s/>□敬老票<text:s/>□早鳥票</text:p>
            <text:p text:style-name="P77">□台鐵<text:s text:c="2"/>□公車<text:s/><text:s text:c="2"/>□飛機<text:s text:c="3"/>□其他_________</text:p>
            <text:p text:style-name="P78"><text:span text:style-name="T79">當天來回毋須檢附票根，請填妥此表格。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2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8年北京奧運會培訓選手訓練督訓表</dc:title>
    <dc:subject/>
    <meta:initial-creator>e018_李崑璋</meta:initial-creator>
    <dc:creator>卓昱廷</dc:creator>
    <meta:creation-date>2024-01-19T09:02:00Z</meta:creation-date>
    <dc:date>2024-01-19T09:02:00Z</dc:date>
    <meta:print-date>2024-01-16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