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2916in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line-height="0.2916in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9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5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9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3" style:parent-style-name="清單段落" style:family="paragraph">
      <style:paragraph-properties style:snap-to-layout-grid="false" fo:text-align="justify" fo:line-height="0.2916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text-indent="0.984in"/>
      <style:text-properties style:font-name="標楷體" style:font-name-complex="標楷體" fo:color="#000000" style:letter-kerning="false" style:font-size-complex="14pt"/>
    </style:style>
    <style:style style:name="P25" style:parent-style-name="內文" style:family="paragraph">
      <style:paragraph-properties style:snap-to-layout-grid="false" fo:text-align="justify" fo:line-height="0.2916in" fo:text-indent="0.984in"/>
      <style:text-properties style:font-name="標楷體" style:font-name-complex="標楷體" fo:color="#000000" style:letter-kerning="false" style:font-size-complex="14pt"/>
    </style:style>
    <style:style style:name="P26" style:parent-style-name="清單段落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3937in" fo:text-indent="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0.3937in" fo:text-indent="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30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38" style:parent-style-name="內文" style:family="paragraph">
      <style:paragraph-properties style:snap-to-layout-grid="false" fo:text-align="justify" fo:line-height="0.2916in" fo:margin-left="0.9847in" fo:text-indent="-0.5909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0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1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2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46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7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51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left="0.9847in" fo:text-indent="-0.5909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5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6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7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59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0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65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67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6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2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73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6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8" style:parent-style-name="內文" style:family="paragraph">
      <style:paragraph-properties style:snap-to-layout-grid="false" fo:text-align="justify" fo:line-height="0.2916in" fo:margin-left="1.2798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82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83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84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6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92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93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7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9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0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complex="標楷體" fo:color="#000000" style:letter-kerning="false"/>
    </style:style>
  </office:automatic-styles>
  <office:body>
    <office:text text:use-soft-page-breaks="true">
      <text:p text:style-name="P1">中華民國○○協會參加2026年第20屆名古屋亞洲運動會</text:p>
      <text:p text:style-name="P3"><text:span text:style-name="T4">培訓</text:span><text:span text:style-name="T5">/代表</text:span><text:span text:style-name="T6">隊</text:span><text:span text:style-name="T7">教練及選手遴選辦法</text:span></text:p>
      <text:p text:style-name="P8"/>
      <text:list text:style-name="LFO10" text:continue-numbering="true">
        <text:list-item>
          <text:p text:style-name="P9"><text:span text:style-name="T10">依據：教育部體育署1</text:span><text:span text:style-name="T11">13</text:span><text:span text:style-name="T12">年</text:span><text:span text:style-name="T13">3</text:span><text:span text:style-name="T14">月○日臺教體署競(二)字第0000000000號函。</text:span></text:p>
        </text:list-item>
        <text:list-item>
          <text:p text:style-name="P15"><text:span text:style-name="T16">目的：（協會自擬）</text:span></text:p>
        </text:list-item>
        <text:list-item>
          <text:p text:style-name="P17"><text:span text:style-name="T18">組織：由本會</text:span><text:span text:style-name="T19">選訓委員會</text:span><text:span text:style-name="T20">負責有關教練及選手遴選暨培訓督導等事宜。</text:span></text:p>
        </text:list-item>
        <text:list-item>
          <text:p text:style-name="P21"><text:span text:style-name="T22">教練（團）遴選（倘有不同職稱，應分別列明）</text:span></text:p>
        </text:list-item>
      </text:list>
      <text:list text:style-name="LFO15" text:continue-numbering="true">
        <text:list-item>
          <text:p text:style-name="P23">培訓隊</text:p>
        </text:list-item>
      </text:list>
      <text:p text:style-name="P24">1、條件：</text:p>
      <text:p text:style-name="P25">2、遴選方式：</text:p>
      <text:list text:style-name="LFO15" text:continue-numbering="true">
        <text:list-item>
          <text:p text:style-name="P26"><text:span text:style-name="T27">代表隊</text:span></text:p>
        </text:list-item>
      </text:list>
      <text:p text:style-name="P28">1、條件：</text:p>
      <text:p text:style-name="P29">2、遴選方式：</text:p>
      <text:list text:style-name="LFO10" text:continue-numbering="true">
        <text:list-item>
          <text:p text:style-name="P30"><text:span text:style-name="T31">選手遴選</text:span><text:span text:style-name="T32">（</text:span><text:span text:style-name="T33">應依「我國參加國際綜合性運動賽會國家代表隊培訓參賽實施計畫」附件2之亞運培訓標準據以訂定各階段成績/名次標準</text:span><text:span text:style-name="T34">〔</text:span><text:span text:style-name="T35">以國際賽事為主，不採認國內賽事</text:span><text:span text:style-name="T36">；下一階段標準應高於前一階段標準</text:span><text:span text:style-name="T37">〕）</text:span></text:p>
        </text:list-item>
      </text:list>
      <text:list text:style-name="LFO9" text:continue-numbering="true">
        <text:list-item>
          <text:p text:style-name="P38">培訓隊</text:p>
        </text:list-item>
      </text:list>
      <text:p text:style-name="P39">1、第1階段（自113年8月1日起至114年8月31日止）</text:p>
      <text:list text:style-name="LFO8" text:continue-numbering="true">
        <text:list-item>
          <text:p text:style-name="P40">檢測時間：</text:p>
        </text:list-item>
        <text:list-item>
          <text:p text:style-name="P41">檢測地點：</text:p>
        </text:list-item>
        <text:list-item>
          <text:p text:style-name="P42"><text:span text:style-name="T43">檢測標準：（例：202</text:span><text:span text:style-name="T44">4</text:span><text:span text:style-name="T45">亞錦賽第6名、…自行增列）</text:span></text:p>
        </text:list-item>
      </text:list>
      <text:p text:style-name="P46">2、第2階段（自114年9月1日起至115年1月31日止）</text:p>
      <text:list text:style-name="LFO16" text:continue-numbering="true">
        <text:list-item>
          <text:p text:style-name="P47">檢測時間：</text:p>
        </text:list-item>
        <text:list-item>
          <text:p text:style-name="P48">檢測地點：</text:p>
        </text:list-item>
        <text:list-item>
          <text:p text:style-name="P49">檢測標準：（例：2024世錦賽第4名、…自行增列）</text:p>
        </text:list-item>
      </text:list>
      <text:p text:style-name="P50">3、第3階段（自115年2月1日起至本屆亞運結束日止）</text:p>
      <text:list text:style-name="LFO18" text:continue-numbering="true">
        <text:list-item>
          <text:p text:style-name="P51">檢測時間：</text:p>
        </text:list-item>
        <text:list-item>
          <text:p text:style-name="P52">檢測地點：</text:p>
        </text:list-item>
        <text:list-item>
          <text:p text:style-name="P53">檢測標準：（自行增列）</text:p>
        </text:list-item>
      </text:list>
      <text:list text:style-name="LFO9" text:continue-numbering="true">
        <text:list-item>
          <text:p text:style-name="P54">代表隊</text:p>
        </text:list-item>
      </text:list>
      <text:list text:style-name="LFO19" text:continue-numbering="true">
        <text:list-item>
          <text:p text:style-name="P55">檢測時間：</text:p>
        </text:list-item>
        <text:list-item>
          <text:p text:style-name="P56">檢測地點：</text:p>
        </text:list-item>
        <text:list-item>
          <text:p text:style-name="P57"><text:span text:style-name="T58">檢測標準：（自行增列）</text:span></text:p>
        </text:list-item>
      </text:list>
      <text:soft-page-break/>
      <text:list text:style-name="LFO10" text:continue-numbering="true">
        <text:list-item>
          <text:p text:style-name="P59">附則</text:p>
        </text:list-item>
      </text:list>
      <text:list text:style-name="LFO11" text:continue-numbering="true">
        <text:list-item>
          <text:p text:style-name="P60"><text:span text:style-name="T61">培訓</text:span><text:span text:style-name="T62">/代表</text:span><text:span text:style-name="T63">隊</text:span><text:span text:style-name="T64">教練（團）</text:span></text:p>
        </text:list-item>
      </text:list>
      <text:list text:style-name="LFO6" text:continue-numbering="true">
        <text:list-item>
          <text:p text:style-name="P65"><text:span text:style-name="T66">教練以專職培訓工作為原則，倘於培訓期間有不適任之事實，經國家運動訓練中心</text:span><text:span text:style-name="T67">（下稱國訓中心）</text:span><text:span text:style-name="T68">及</text:span><text:span text:style-name="T69">運動人才培訓輔導小組</text:span><text:span text:style-name="T70">（下稱訓輔小組）</text:span><text:span text:style-name="T71">委員查核屬實者，取消其資格。</text:span></text:p>
        </text:list-item>
        <text:list-item>
          <text:p text:style-name="P72">為顧及本會會務正常運作與推動並遵守利益迴避原則規範，本會秘書長（含）以上人員，不得擔任教練職務。</text:p>
        </text:list-item>
      </text:list>
      <text:list text:style-name="LFO11" text:continue-numbering="true">
        <text:list-item>
          <text:p text:style-name="P73"><text:span text:style-name="T74">培訓</text:span><text:span text:style-name="T75">/代表</text:span><text:span text:style-name="T76">隊</text:span><text:span text:style-name="T77">選手</text:span></text:p>
        </text:list-item>
      </text:list>
      <text:list text:style-name="LFO4" text:continue-numbering="true">
        <text:list-item>
          <text:p text:style-name="P78"><text:span text:style-name="T79">選手須接受教練（團）指導並依訓練計畫施訓，日常生活事項接受教練（團）及</text:span><text:span text:style-name="T80">國訓中心</text:span><text:span text:style-name="T81">輔導管理，倘於培訓期間有違反前述規定之事實，經查核屬實者，得取消培（儲）訓資格。</text:span></text:p>
        </text:list-item>
        <text:list-item>
          <text:p text:style-name="P82">除經專案核定辦理者外，未達階段標準或目標之選手，予以取消下階段培訓資格，未達最末階段標準或目標者，不予報名參賽。</text:p>
        </text:list-item>
      </text:list>
      <text:list text:style-name="LFO11" text:continue-numbering="true">
        <text:list-item>
          <text:p text:style-name="P83">入選之教練、選手（含培訓、儲訓、陪練），無故未能參加集訓或違反集訓相關規定者，送本會紀律委員會審議後，報教育部體育署備查。</text:p>
        </text:list-item>
        <text:list-item>
          <text:p text:style-name="P84"><text:span text:style-name="T85">教練或選手之除名，須經本會</text:span><text:span text:style-name="T86">選訓委員會</text:span><text:span text:style-name="T87">討論後，送</text:span><text:span text:style-name="T88">國訓中心</text:span><text:span text:style-name="T89">提報</text:span><text:span text:style-name="T90">訓輔小組委員</text:span><text:span text:style-name="T91">會議審議通過後行之。</text:span></text:p>
        </text:list-item>
        <text:list-item>
          <text:p text:style-name="P92">…（以下自行增列）</text:p>
        </text:list-item>
      </text:list>
      <text:list text:style-name="LFO10" text:continue-numbering="true">
        <text:list-item>
          <text:p text:style-name="P93"><text:span text:style-name="T94">本遴選辦法經本會</text:span><text:span text:style-name="T95">選訓委員會討論</text:span><text:span text:style-name="T96">通過後，函送</text:span><text:span text:style-name="T97">國訓中心</text:span><text:span text:style-name="T98">提報</text:span><text:span text:style-name="T99">訓輔小組</text:span><text:span text:style-name="T100">委員會議</text:span><text:span text:style-name="T101">審議通過後公布實施，修正時亦同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fo:font-weight="bold" style:font-weight-asian="bold" style:font-weight-complex="bold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標楷體" fo:color="#000000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complex="標楷體" style:letter-kerning="false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 fo:color="#000000" style:letter-kerning="false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FF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complex="標楷體" style:letter-kerning="false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 style:letter-kerning="false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font-size="10pt" style:font-size-asian="10pt" style:font-size-complex="10pt"/>
    </style:style>
    <style:style style:name="style8" style:display-name="style8" style:family="text" style:parent-style-name="預設段落字型"/>
    <style:style style:name="style381" style:display-name="style381" style:family="text">
      <style:text-properties fo:font-size="10.5pt" style:font-size-asian="10.5pt" style:font-size-complex="10.5pt"/>
    </style:style>
    <style:style style:name="style1" style:display-name="style1" style:family="text" style:parent-style-name="預設段落字型"/>
    <style:style style:name="style51" style:display-name="style51" style:family="text">
      <style:text-properties fo:color="#000000" fo:font-size="11.5pt" style:font-size-asian="11.5pt" style:font-size-complex="11.5pt"/>
    </style:style>
    <style:style style:name="unit_content1" style:display-name="unit_content1" style:family="text">
      <style:text-properties style:font-name="新細明體;PMingLiU" style:font-name-asian="新細明體;PMingLiU" style:font-name-complex="新細明體;PMingLiU" fo:font-size="9pt" style:font-size-asian="9pt" style:font-size-complex="9pt"/>
    </style:style>
    <style:style style:name="style6" style:display-name="style6" style:family="text" style:parent-style-name="預設段落字型"/>
    <style:style style:name="style11" style:display-name="style11" style:family="text">
      <style:text-properties fo:font-size="9pt" style:font-size-asian="9pt" style:font-size-complex="9pt"/>
    </style:style>
    <style:style style:name="特別強調" style:display-name="特別強調" style:family="text">
      <style:text-properties fo:font-weight="bold" style:font-weight-asian="bold" style:font-weight-complex="bold"/>
    </style:style>
    <style:style style:name="toctext" style:display-name="toctex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字元" style:display-name="註腳字元" style:family="text">
      <style:text-properties style:text-position="super 66.6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222in"/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margin-left="0.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1763in"/>
      <style:text-properties fo:hyphenate="false"/>
    </style:style>
    <style:style style:name="本文縮排3" style:display-name="本文縮排 3" style:family="paragraph" style:parent-style-name="內文">
      <style:paragraph-properties fo:margin-left="0.5284in" fo:text-indent="-0.350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;PMingLiU" fo:font-size="10pt" style:font-size-asian="10pt" style:font-size-complex="10pt" fo:hyphenate="false"/>
    </style:style>
    <style:style style:name="開會時間" style:display-name="開會時間" style:family="paragraph" style:parent-style-name="內文">
      <style:paragraph-properties fo:line-height="0.4444in" fo:margin-left="1.102in" fo:text-indent="-1.102in">
        <style:tab-stops/>
      </style:paragraph-properties>
      <style:text-properties style:font-name="Arial" style:font-name-complex="Arial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complex="標楷體" fo:hyphenate="false"/>
    </style:style>
    <style:style style:name="說明" style:display-name="說明" style:family="paragraph" style:parent-style-name="內文">
      <style:paragraph-properties fo:text-align="justify" fo:line-height="0.3888in" fo:margin-left="0.6416in" fo:text-indent="-0.6416in">
        <style:tab-stops/>
      </style:paragraph-properties>
      <style:text-properties fo:font-size="17pt" style:font-size-asian="17pt" style:font-size-complex="10pt" fo:hyphenate="false"/>
    </style:style>
    <style:style style:name="純文字" style:display-name="純文字" style:family="paragraph" style:parent-style-name="內文">
      <style:paragraph-properties style:text-autospace="none" style:vertical-align="baseline" style:line-height-at-least="0.25in"/>
      <style:text-properties style:font-name="細明體;MingLiU" style:font-name-asian="細明體;MingLiU" style:letter-kerning="false" fo:font-size="12pt" style:font-size-asian="12pt" style:font-size-complex="10pt" fo:hyphenate="false"/>
    </style:style>
    <style:style style:name="style47" style:display-name="style4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666666"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color="#000000" fo:font-size="18pt" style:font-size-asian="18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/>
      <style:text-properties style:font-name="Arial" style:font-name-complex="Ari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;PMingLiU" style:font-name-complex="Arial" fo:font-size="9pt" style:font-size-asian="9pt" style:font-size-complex="9pt" fo:hyphenate="false"/>
    </style:style>
    <style:style style:name="SubtitleCover" style:display-name="Subtitle Cover" style:family="paragraph" style:parent-style-name="內文" style:next-style-name="日期">
      <style:paragraph-properties fo:keep-with-next="always" fo:widows="2" fo:orphans="2" fo:margin-top="0.7916in" style:line-height-at-least="0.2222in"/>
      <style:text-properties style:font-name="Garamond" style:font-name-asian="新細明體;PMingLiU" style:font-name-complex="Garamond" fo:letter-spacing="-0.0069in" fo:font-size="16pt" style:font-size-asian="16pt" style:font-size-complex="10pt" fo:language="zh" fo:country="TW" fo:hyphenate="false"/>
    </style:style>
    <style:style style:name="E" style:display-name="21" style:family="paragraph" style:parent-style-name="內文">
      <style:paragraph-properties fo:text-align="justify" fo:margin-left="0.6736in" fo:text-indent="-0.325in">
        <style:tab-stops/>
      </style:paragraph-properties>
      <style:text-properties fo:font-size="12pt" style:font-size-asian="12pt" style:font-size-complex="10pt" fo:hyphenate="false"/>
    </style:style>
    <style:style style:name="E0" style:display-name="51" style:family="paragraph" style:parent-style-name="內文">
      <style:paragraph-properties fo:text-align="justify" fo:margin-left="0.7298in" fo:text-indent="-0.325in">
        <style:tab-stops/>
      </style:paragraph-properties>
      <style:text-properties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complex="Arial Unicode MS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text-align="center" fo:line-height="0.2222in" fo:margin-left="0.0972in" fo:margin-right="0.0972in">
        <style:tab-stops/>
      </style:paragraph-properties>
      <style:text-properties style:font-name="標楷體" style:font-name-complex="標楷體" fo:font-weight="bold" style:font-weight-asian="bold" style:font-weight-complex="bold" fo:letter-spacing="-0.0138in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complex="標楷體" style:letter-kerning="false" style:font-size-complex="14pt"/>
    </style:style>
    <style:style style:name="WW_CharLFO5LVL1" style:family="text">
      <style:text-properties style:font-name="標楷體" style:font-name-complex="標楷體" fo:color="#000000" style:letter-kerning="false" style:font-size-complex="14pt"/>
    </style:style>
    <style:style style:name="WW_CharLFO7LVL1" style:family="text">
      <style:text-properties fo:color="#000000"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complex="標楷體" style:letter-kerning="false" style:font-size-complex="14pt" fo:language="en" fo:country="US"/>
    </style:style>
    <style:style style:name="WW_CharLFO11LVL1" style:family="text">
      <style:text-properties fo:color="#000000" fo:language="en" fo:country="US"/>
    </style:style>
    <style:style style:name="WW_CharLFO13LVL1" style:family="text">
      <style:text-properties style:font-name="標楷體" style:font-name-complex="標楷體" style:letter-kerning="false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9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【範例】</text:p>
      </style:header>
      <style:footer>
        <text:p text:style-name="頁尾"><draw:frame draw:z-index="251666944" draw:id="id0" draw:style-name="a0" draw:name="外框3" text:anchor-type="paragraph" svg:x="0in" svg:y="0.00069in" svg:width="0.07014in" svg:height="0.1541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參加二00六年第十五屆卡達亞洲運動會選手培訓實施計畫</dc:title>
    <dc:description/>
    <dc:subject/>
    <meta:initial-creator>user</meta:initial-creator>
    <dc:creator>卓昱廷</dc:creator>
    <meta:creation-date>2024-05-27T05:49:00Z</meta:creation-date>
    <dc:date>2024-05-27T05:49:00Z</dc:date>
    <meta:print-date>2020-08-03T16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7" meta:row-count="6" meta:non-whitespace-character-count="816"/>
  </office:meta>
</office:document-meta>
</file>