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4729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4229in"/>
    </style:style>
    <style:style style:name="Table2" style:family="table">
      <style:table-properties style:width="7.243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2.0826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2.0826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margin-top="0.2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「備戰奧林匹克運動會黃金計畫」選手放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運動種類</text:p>
          </table:table-cell>
          <table:table-cell table:style-name="TableCell10">
            <text:p text:style-name="P11"/>
          </table:table-cell>
          <table:table-cell table:style-name="TableCell12">
            <text:p text:style-name="P13">選手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教練簽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協會祕書長簽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退場日期</text:p>
          </table:table-cell>
          <table:table-cell table:style-name="TableCell28" table:number-columns-spanned="3">
            <text:p text:style-name="P29">自 <text:s text:c="6"/>年 <text:s text:c="6"/>月 <text:s text:c="6"/>日 起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退場原因</text:p>
          </table:table-cell>
          <table:table-cell table:style-name="TableCell33" table:number-columns-spanned="3">
            <text:p text:style-name="P34">□ 退役</text:p>
            <text:p text:style-name="內文"><text:span text:style-name="T35">□ 其他：</text:span><text:span text:style-name="T36"><text:s text:c="46"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注意事項</text:p>
          </table:table-cell>
          <table:table-cell table:style-name="TableCell40" table:number-columns-spanned="3">
            <text:list text:style-name="LFO2" text:continue-numbering="true">
              <text:list-item>
                <text:p text:style-name="P41">本人同意自申請退場日起，停止核支相關費用及使用補助經費。</text:p>
              </text:list-item>
            </text:list>
          </table:table-cell>
          <table:covered-table-cell/>
          <table:covered-table-cell/>
        </table:table-row>
      </table:table>
      <text:p text:style-name="P42"><text:span text:style-name="T43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Mang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榕妍</meta:initial-creator>
    <dc:creator>廖榕妍</dc:creator>
    <meta:creation-date>2025-01-07T07:18:00Z</meta:creation-date>
    <dc:date>2025-01-07T07:18:00Z</dc:date>
    <meta:print-date>2023-10-16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