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0798in"/>
    </style:style>
    <style:style style:name="TableColumn41" style:family="table-column">
      <style:table-column-properties style:column-width="2.1652in"/>
    </style:style>
    <style:style style:name="TableColumn42" style:family="table-column">
      <style:table-column-properties style:column-width="2.1222in"/>
    </style:style>
    <style:style style:name="Table39" style:family="table">
      <style:table-properties style:width="5.3673in" fo:margin-left="0.393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end" fo:line-height="150%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0.6861in"/>
    </style:style>
    <style:style style:name="TableColumn98" style:family="table-column">
      <style:table-column-properties style:column-width="1.8701in"/>
    </style:style>
    <style:style style:name="TableColumn99" style:family="table-column">
      <style:table-column-properties style:column-width="2.8111in"/>
    </style:style>
    <style:style style:name="Table96" style:family="table">
      <style:table-properties style:width="5.3673in" fo:margin-left="0.3937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end" fo:line-height="150%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break="normal" fo:text-align="end" fo:line-height="150%" fo:margin-right="1.041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break="normal" fo:text-align="end" fo:line-height="150%" fo:margin-right="1.2381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培訓隊赴○○○○移地訓練、參賽報告書</text:p>
      <text:list text:style-name="LFO1" text:continue-numbering="true">
        <text:list-item>
          <text:p text:style-name="P2"><text:span text:style-name="T3">移地訓練</text:span><text:span text:style-name="T4">、</text:span><text:span text:style-name="T5">參賽目的：</text:span></text:p>
        </text:list-item>
        <text:list-item>
          <text:p text:style-name="P6"><text:span text:style-name="T7">移地訓練</text:span><text:span text:style-name="T8">、</text:span><text:span text:style-name="T9">參賽期程：自</text:span><text:span text:style-name="T10"><text:s/></text:span><text:span text:style-name="T11"><text:s/></text:span><text:span text:style-name="T12"><text:s/></text:span><text:span text:style-name="T13">年</text:span><text:span text:style-name="T14"><text:s text:c="3"/></text:span><text:span text:style-name="T15">月</text:span><text:span text:style-name="T16"><text:s/></text:span><text:span text:style-name="T17"><text:s/></text:span><text:span text:style-name="T18"><text:s/></text:span><text:span text:style-name="T19">日起至</text:span><text:span text:style-name="T20"><text:s/></text:span><text:span text:style-name="T21"><text:s/>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月</text:span><text:span text:style-name="T28"><text:s text:c="2"/></text:span><text:span text:style-name="T29"><text:s/></text:span><text:span text:style-name="T30">日止</text:span></text:p>
        </text:list-item>
        <text:list-item>
          <text:p text:style-name="P31"><text:span text:style-name="T32">移地訓練</text:span><text:span text:style-name="T33">、</text:span><text:span text:style-name="T34">參賽地點及住宿地點：</text:span></text:p>
        </text:list-item>
        <text:list-item>
          <text:p text:style-name="P35"><text:span text:style-name="T36">移地訓練</text:span><text:span text:style-name="T37">、</text:span><text:span text:style-name="T38">參賽人員名單：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姓名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總教練</text:p>
          </table:table-cell>
          <table:table-cell table:style-name="TableCell55">
            <text:p text:style-name="P56">○○○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教練</text:p>
          </table:table-cell>
          <table:table-cell table:style-name="TableCell62">
            <text:p text:style-name="P63">○○○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教練</text:p>
          </table:table-cell>
          <table:table-cell table:style-name="TableCell69">
            <text:p text:style-name="P70">○○○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選手</text:p>
          </table:table-cell>
          <table:table-cell table:style-name="TableCell76">
            <text:p text:style-name="P77">○○○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選手</text:p>
          </table:table-cell>
          <table:table-cell table:style-name="TableCell83">
            <text:p text:style-name="P84">○○○</text:p>
          </table:table-cell>
        </table:table-row>
      </table:table>
      <text:p text:style-name="P85">(表格請自行增列刪減)</text:p>
      <text:list text:style-name="LFO1" text:continue-numbering="true">
        <text:list-item>
          <text:p text:style-name="P86"><text:span text:style-name="T87">移地訓練</text:span><text:span text:style-name="T88">、</text:span><text:span text:style-name="T89">參賽情形：（移訓者附訓練課表、參賽者附日程表）</text:span></text:p>
        </text:list-item>
        <text:list-item>
          <text:p text:style-name="P90"><text:span text:style-name="T91">移地訓練</text:span><text:span text:style-name="T92">、</text:span><text:span text:style-name="T93">參賽績效</text:span><text:span text:style-name="T94">及選手/對手表現分析</text:span><text:span text:style-name="T95">：（參賽者需附參賽成績及相關資料）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場次</text:p>
          </table:table-cell>
          <table:table-cell table:style-name="TableCell103">
            <text:p text:style-name="P104">比分/成績</text:p>
          </table:table-cell>
          <table:table-cell table:style-name="TableCell105">
            <text:p text:style-name="P106">選手/對手表現分析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(表格請自行增列刪減)</text:p>
      <text:list text:style-name="LFO1" text:continue-numbering="true">
        <text:list-item>
          <text:p text:style-name="P122"><text:span text:style-name="T123">移地訓練</text:span><text:span text:style-name="T124">、</text:span><text:span text:style-name="T125">參賽檢討及建議：</text:span></text:p>
        </text:list-item>
        <text:list-item>
          <text:p text:style-name="P126">附件：（相關資料及照片）</text:p>
        </text:list-item>
      </text:list>
      <text:p text:style-name="P127"/>
      <text:p text:style-name="P128"/>
      <text:p text:style-name="P129">報告人：</text:p>
      <text:p text:style-name="P130"><text:span text:style-name="T131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style:language-complex="hi" style:country-complex="I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style:language-complex="hi" style:country-complex="I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style:font-size-complex="10pt" style:language-complex="hi" style:country-complex="I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style:font-size-complex="10pt" style:language-complex="hi" style:country-complex="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style:font-size-complex="10pt" style:language-complex="hi" style:country-complex="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style:font-size-complex="10pt" style:language-complex="hi" style:country-complex="I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style:font-size-complex="10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style:font-size-complex="10pt" style:language-complex="hi" style:country-complex="IN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size-complex="10pt" style:language-complex="hi" style:country-complex="I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font-size-complex="10pt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榕妍</meta:initial-creator>
    <dc:creator>廖榕妍</dc:creator>
    <meta:creation-date>2025-01-07T07:18:00Z</meta:creation-date>
    <dc:date>2025-01-07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