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7.806cm" fo:margin-left="-0.527cm" table:align="left" style:writing-mode="lr-tb"/>
    </style:style>
    <style:style style:name="Table1.A" style:family="table-column">
      <style:table-column-properties style:column-width="3.464cm"/>
    </style:style>
    <style:style style:name="Table1.B" style:family="table-column">
      <style:table-column-properties style:column-width="3.678cm"/>
    </style:style>
    <style:style style:name="Table1.C" style:family="table-column">
      <style:table-column-properties style:column-width="0.623cm"/>
    </style:style>
    <style:style style:name="Table1.D" style:family="table-column">
      <style:table-column-properties style:column-width="0.852cm"/>
    </style:style>
    <style:style style:name="Table1.E" style:family="table-column">
      <style:table-column-properties style:column-width="0.245cm"/>
    </style:style>
    <style:style style:name="Table1.F" style:family="table-column">
      <style:table-column-properties style:column-width="2.219cm"/>
    </style:style>
    <style:style style:name="Table1.G" style:family="table-column">
      <style:table-column-properties style:column-width="1.166cm"/>
    </style:style>
    <style:style style:name="Table1.H" style:family="table-column">
      <style:table-column-properties style:column-width="0.307cm"/>
    </style:style>
    <style:style style:name="Table1.I" style:family="table-column">
      <style:table-column-properties style:column-width="0.672cm"/>
    </style:style>
    <style:style style:name="Table1.J" style:family="table-column">
      <style:table-column-properties style:column-width="0.803cm"/>
    </style:style>
    <style:style style:name="Table1.K" style:family="table-column">
      <style:table-column-properties style:column-width="3.778cm"/>
    </style:style>
    <style:style style:name="Table1.1" style:family="table-row">
      <style:table-row-properties style:min-row-height="1.8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808cm" fo:keep-together="auto"/>
    </style:style>
    <style:style style:name="Table1.3" style:family="table-row">
      <style:table-row-properties style:min-row-height="1.833cm" fo:keep-together="auto"/>
    </style:style>
    <style:style style:name="Table1.4" style:family="table-row">
      <style:table-row-properties style:min-row-height="1.806cm" fo:keep-together="always"/>
    </style:style>
    <style:style style:name="Table1.5" style:family="table-row">
      <style:table-row-properties style:min-row-height="1.808cm" fo:keep-together="always"/>
    </style:style>
    <style:style style:name="Table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1.575cm" fo:keep-together="auto"/>
    </style:style>
    <style:style style:name="Table1.J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8" style:family="table-row">
      <style:table-row-properties style:min-row-height="1.598cm" fo:keep-together="auto"/>
    </style:style>
    <style:style style:name="Table1.9" style:family="table-row">
      <style:table-row-properties style:min-row-height="1.679cm" fo:keep-together="auto"/>
    </style:style>
    <style:style style:name="Table1.10" style:family="table-row">
      <style:table-row-properties style:min-row-height="2.669cm" fo:keep-together="auto"/>
    </style:style>
    <style:style style:name="Table1.A10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0.5pt solid #000000" fo:border-bottom="4.5pt double #000000" style:writing-mode="lr-tb"/>
    </style:style>
    <style:style style:name="Table1.11" style:family="table-row">
      <style:table-row-properties style:min-row-height="1.967cm" fo:keep-together="auto"/>
    </style:style>
    <style:style style:name="Table1.A1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Table1.B1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Table1.A1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e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Table1.B1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 style:master-page-name="Standard">
      <style:paragraph-properties fo:margin-top="0cm" fo:margin-bottom="0.318cm" style:contextual-spacing="false" fo:line-height="0.706cm" fo:text-align="end" style:justify-single-word="false" style:page-number="auto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margin-top="0.318cm" fo:margin-bottom="0.159cm" style:contextual-spacing="false" fo:line-height="0.494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318cm" fo:margin-bottom="0.159cm" style:contextual-spacing="false" fo:line-height="0.49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318cm" fo:margin-bottom="0.159cm" style:contextual-spacing="false" fo:line-height="0.35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style:contextual-spacing="false" fo:line-height="0.494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fo:font-size="14pt" style:font-size-asian="14pt"/>
    </style:style>
    <style:style style:name="P8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cm" style:snap-to-layout-grid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-0.305cm" fo:margin-right="0cm" fo:line-height="0.6cm" fo:text-align="center" style:justify-single-word="false" fo:text-indent="0.30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388cm"/>
      <style:text-properties fo:color="#808080" loext:opacity="100%" fo:font-size="9pt" style:font-name-asian="標楷體" style:font-size-asian="9pt"/>
    </style:style>
    <style:style style:name="P14" style:family="paragraph" style:parent-style-name="Standard">
      <style:paragraph-properties fo:line-height="0.6cm"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388cm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6cm" fo:text-align="justify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494cm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無間距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494cm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style:line-height-at-least="0cm"/>
      <style:text-properties style:font-name-asian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運動訓練中心培訓隊離營報告表</text:span><text:span text:style-name="T2"> </text:span><text:s text:c="14"/>114.04.02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"><text:span text:style-name="T3">隊</text:span><text:span text:style-name="T4"> <text:s/></text:span><text:span text:style-name="T3">別</text:span>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4">姓名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Table1.K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3">事</text:span><text:span text:style-name="T4"> <text:s text:c="2"/></text:span><text:span text:style-name="T3">由</text:span></text:p>
          </table:table-cell>
          <table:table-cell table:style-name="Table1.K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3">退</text:span><text:span text:style-name="T4"> </text:span><text:span text:style-name="T3">訓(離營)</text:span></text:p>
            <text:p text:style-name="P2"><text:span text:style-name="T3">日</text:span><text:span text:style-name="T4"> </text:span><text:span text:style-name="T3">期</text:span></text:p>
          </table:table-cell>
          <table:table-cell table:style-name="Table1.K1" table:number-columns-spanned="10" office:value-type="string">
            <text:p text:style-name="P7"><text:span text:style-name="T3">自　　　年　　　月　　　日</text:span><text:span text:style-name="T4"> </text:span><text:span text:style-name="T3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教練簽名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3" office:value-type="string">
            <text:p text:style-name="P8">協會秘書長</text:p>
            <text:p text:style-name="P10">簽名</text:p>
          </table:table-cell>
          <table:covered-table-cell/>
          <table:covered-table-cell/>
          <table:table-cell table:style-name="Table1.K1" table:number-columns-spanned="4" office:value-type="string">
            <text:p text:style-name="P11"/>
            <text:p text:style-name="P12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競技運動處</text:p>
          </table:table-cell>
          <table:table-cell table:style-name="Table1.B5" table:number-columns-spanned="2" office:value-type="string">
            <text:p text:style-name="P13">承辦人</text:p>
            <text:p text:style-name="P13"/>
            <text:p text:style-name="P13"/>
            <text:p text:style-name="P13"/>
            <text:p text:style-name="P13">需先行核章再會辦各處室</text:p>
          </table:table-cell>
          <table:covered-table-cell/>
          <table:table-cell table:style-name="Table1.D5" table:number-columns-spanned="3" office:value-type="string">
            <text:p text:style-name="P14">勞保退保</text:p>
          </table:table-cell>
          <table:covered-table-cell/>
          <table:covered-table-cell/>
          <table:table-cell table:style-name="Table1.A1" table:number-columns-spanned="3" office:value-type="string">
            <text:p text:style-name="P8">單位主管</text:p>
          </table:table-cell>
          <table:covered-table-cell/>
          <table:covered-table-cell/>
          <table:table-cell table:style-name="Table1.K1" table:number-columns-spanned="2" office:value-type="string">
            <text:p text:style-name="P15"/>
          </table:table-cell>
          <table:covered-table-cell/>
        </table:table-row>
        <table:table-row table:style-name="Table1.5">
          <table:table-cell table:style-name="Table1.A1" office:value-type="string">
            <text:p text:style-name="P16">國家射擊訓練基地-公西靶場</text:p>
          </table:table-cell>
          <table:table-cell table:style-name="Table1.D5" table:number-columns-spanned="2" office:value-type="string">
            <text:p text:style-name="P17">宿舍</text:p>
          </table:table-cell>
          <table:covered-table-cell/>
          <table:table-cell table:style-name="Table1.D5" table:number-columns-spanned="3" office:value-type="string">
            <text:p text:style-name="P18">停車證</text:p>
          </table:table-cell>
          <table:covered-table-cell/>
          <table:covered-table-cell/>
          <table:table-cell table:style-name="Table1.A1" table:number-columns-spanned="3" office:value-type="string">
            <text:p text:style-name="P8">單位主管</text:p>
          </table:table-cell>
          <table:covered-table-cell/>
          <table:covered-table-cell/>
          <table:table-cell table:style-name="Table1.K1" table:number-columns-spanned="2" office:value-type="string">
            <text:p text:style-name="P15"/>
          </table:table-cell>
          <table:covered-table-cell/>
        </table:table-row>
        <table:table-row table:style-name="Table1.7">
          <table:table-cell table:style-name="Table1.A1" office:value-type="string">
            <text:p text:style-name="P19">教育輔導處</text:p>
          </table:table-cell>
          <table:table-cell table:style-name="Table1.D5" table:number-columns-spanned="3" office:value-type="string">
            <text:p text:style-name="P20">宿舍</text:p>
          </table:table-cell>
          <table:covered-table-cell/>
          <table:covered-table-cell/>
          <table:table-cell table:style-name="Table1.D5" table:number-columns-spanned="5" office:value-type="string">
            <text:p text:style-name="P20">課輔</text:p>
          </table:table-cell>
          <table:covered-table-cell/>
          <table:covered-table-cell/>
          <table:covered-table-cell/>
          <table:covered-table-cell/>
          <table:table-cell table:style-name="Table1.J7" table:number-columns-spanned="2" office:value-type="string">
            <text:p text:style-name="P20">圖書館</text:p>
            <text:p text:style-name="P21"/>
          </table:table-cell>
          <table:covered-table-cell/>
        </table:table-row>
        <table:table-row table:style-name="Table1.8">
          <table:table-cell table:style-name="Table1.A1" office:value-type="string">
            <text:p text:style-name="P19">醫療防護及體能處</text:p>
          </table:table-cell>
          <table:table-cell table:style-name="Table1.D5" table:number-columns-spanned="3" office:value-type="string">
            <text:p text:style-name="P20">體能組</text:p>
          </table:table-cell>
          <table:covered-table-cell/>
          <table:covered-table-cell/>
          <table:table-cell table:style-name="Table1.D5" table:number-columns-spanned="5" office:value-type="string">
            <text:p text:style-name="P20">防護組</text:p>
          </table:table-cell>
          <table:covered-table-cell/>
          <table:covered-table-cell/>
          <table:covered-table-cell/>
          <table:covered-table-cell/>
          <table:table-cell table:style-name="Table1.J7" table:number-columns-spanned="2" office:value-type="string">
            <text:p text:style-name="P20">醫護組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9">營運管理處</text:p>
          </table:table-cell>
          <table:table-cell table:style-name="Table1.D5" table:number-columns-spanned="3" office:value-type="string">
            <text:p text:style-name="P20">出納經手人</text:p>
            <text:p text:style-name="P19"/>
          </table:table-cell>
          <table:covered-table-cell/>
          <table:covered-table-cell/>
          <table:table-cell table:style-name="Table1.J7" table:number-columns-spanned="7" office:value-type="string">
            <text:p text:style-name="P20">事務組(停車證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1" office:value-type="string">
            <text:p text:style-name="P22">注意事項︰</text:p>
            <text:p text:style-name="無間距"><text:span text:style-name="T5">1.培訓隊辦理離營者，須親自辦理，</text:span><text:span text:style-name="T6">粗線部份由競技運動處上陳核示</text:span><text:span text:style-name="T5">，並提前1周填報本表。</text:span></text:p>
            <text:p text:style-name="P22">2.以上欄位簽核完後，請送至競技運動處承辦人辦理後續離營相關事宜，待完成簽核後始可離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23"><text:span text:style-name="T3">財</text:span><text:span text:style-name="T4"> <text:s/></text:span><text:span text:style-name="T3">務</text:span><text:span text:style-name="T4"> <text:s/></text:span><text:span text:style-name="T3">室</text:span></text:p>
          </table:table-cell>
          <table:table-cell table:style-name="Table1.B1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2" office:value-type="string">
            <text:p text:style-name="P2"><text:span text:style-name="T3">主</text:span><text:span text:style-name="T4"> </text:span><text:span text:style-name="T3">任</text:span><text:span text:style-name="T4"> </text:span><text:span text:style-name="T3">秘</text:span><text:span text:style-name="T4"> </text:span><text:span text:style-name="T3">書</text:span></text:p>
          </table:table-cell>
          <table:table-cell table:style-name="Table1.B1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2" office:value-type="string">
            <text:p text:style-name="P2"><text:span text:style-name="T3">副</text:span><text:span text:style-name="T4"> </text:span><text:span text:style-name="T3">執</text:span><text:span text:style-name="T4"> </text:span><text:span text:style-name="T3">行</text:span><text:span text:style-name="T4"> </text:span><text:span text:style-name="T3">長</text:span></text:p>
          </table:table-cell>
          <table:table-cell table:style-name="Table1.B1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4" office:value-type="string">
            <text:p text:style-name="P25"><text:span text:style-name="T7">執</text:span><text:span text:style-name="T8"> <text:s/></text:span><text:span text:style-name="T7">行</text:span><text:span text:style-name="T8"> <text:s/></text:span><text:span text:style-name="T7">長</text:span></text:p>
          </table:table-cell>
          <table:table-cell table:style-name="Table1.B1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2.646cm" fo:margin-left="2.1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家運動選手訓練中心教練、選手請假單</dc:title>
    <meta:initial-creator>藍慧姿</meta:initial-creator>
    <meta:creation-date>2023-02-01T17:21:00</meta:creation-date>
    <dc:date>2025-08-26T09:05:58.981812400</dc:date>
    <meta:print-date>2025-08-26T09:06:09.890074200</meta:print-date>
    <meta:editing-cycles>8</meta:editing-cycles>
    <meta:editing-duration>PT51M29S</meta:editing-duration>
    <meta:generator>LibreOffice/25.2.5.2$Windows_X86_64 LibreOffice_project/03d19516eb2e1dd5d4ccd751a0d6f35f35e08022</meta:generator>
    <meta:printed-by>PDF 檔案</meta:printed-by>
    <meta:document-statistic meta:table-count="1" meta:image-count="0" meta:object-count="0" meta:page-count="1" meta:paragraph-count="39" meta:word-count="251" meta:character-count="307" meta:non-whitespace-character-count="261"/>
  </office:meta>
</office:document-meta>
</file>