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style:font-size-complex="16pt"/>
    </style:style>
    <style:style style:name="P3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style:snap-to-layout-grid="false" fo:margin-top="0.125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style:snap-to-layout-grid="false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1" style:family="paragraph">
      <style:paragraph-properties style:snap-to-layout-grid="false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style:snap-to-layout-grid="false" fo:margin-left="1.3784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style:snap-to-layout-grid="false" fo:margin-lef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1" style:family="paragraph">
      <style:paragraph-properties style:snap-to-layout-grid="false" fo:margin-top="0.12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olumn47" style:family="table-column">
      <style:table-column-properties style:column-width="1.4756in" style:use-optimal-column-width="false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1.6986in" style:use-optimal-column-width="false"/>
    </style:style>
    <style:style style:name="TableColumn50" style:family="table-column">
      <style:table-column-properties style:column-width="1.3243in" style:use-optimal-column-width="false"/>
    </style:style>
    <style:style style:name="TableColumn51" style:family="table-column">
      <style:table-column-properties style:column-width="0.3736in" style:use-optimal-column-width="false"/>
    </style:style>
    <style:style style:name="TableColumn52" style:family="table-column">
      <style:table-column-properties style:column-width="1.6979in" style:use-optimal-column-width="false"/>
    </style:style>
    <style:style style:name="Table46" style:family="table">
      <style:table-properties style:width="6.7923in" fo:margin-left="0in" table:align="center"/>
    </style:style>
    <style:style style:name="TableRow53" style:family="table-row">
      <style:table-row-properties style:min-row-height="0.44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/>
      <style:text-properties fo:font-size="14pt" style:font-size-asian="14pt" style:font-size-complex="14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4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40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4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15%" fo:text-indent="1.6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40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78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6784in" style:use-optimal-row-height="false"/>
    </style:style>
    <style:style style:name="TableCell106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416in solid #17365D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118in" style:use-optimal-row-height="false"/>
    </style:style>
    <style:style style:name="TableCell112" style:family="table-cell">
      <style:table-cell-properties fo:border-top="0.0416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416in solid #17365D" fo:border-left="0.0104in solid #17365D" fo:border-bottom="0.0104in solid #17365D" fo:border-right="0.0416in solid #17365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15%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15%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15%" fo:margin-left="0.1944in" fo:text-indent="-0.1944in">
        <style:tab-stops/>
      </style:paragraph-properties>
      <style:text-properties fo:font-size="14pt" style:font-size-asian="14pt" style:font-size-complex="14pt"/>
    </style:style>
    <style:style style:name="TableRow123" style:family="table-row">
      <style:table-row-properties style:min-row-height="0.234in" style:use-optimal-row-height="false"/>
    </style:style>
    <style:style style:name="TableCell124" style:family="table-cell">
      <style:table-cell-properties fo:border-top="0.0104in solid #17365D" fo:border-left="0.0416in solid #17365D" fo:border-bottom="0.0104in solid #17365D" fo:border-right="0.0104in solid #17365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104in solid #17365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104in solid #17365D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17365D" fo:border-left="0.0104in solid #17365D" fo:border-bottom="0.0104in solid #17365D" fo:border-right="0.0416in solid #17365D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1.8555in" style:use-optimal-row-height="false"/>
    </style:style>
    <style:style style:name="TableCell133" style:family="table-cell">
      <style:table-cell-properties fo:border-top="0.0104in solid #17365D" fo:border-left="0.0416in solid #17365D" fo:border-bottom="0.0416in solid #17365D" fo:border-right="0.0104in solid #17365D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17365D" fo:border-left="0.0104in solid #17365D" fo:border-bottom="0.0416in solid #17365D" fo:border-right="0.0104in solid #17365D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17365D" fo:border-left="0.0104in solid #17365D" fo:border-bottom="0.0416in solid #17365D" fo:border-right="0.0104in solid #17365D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17365D" fo:border-left="0.0104in solid #17365D" fo:border-bottom="0.0416in solid #17365D" fo:border-right="0.0416in solid #17365D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2" style:parent-style-name="清單段落" style:list-style-name="LFO3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3" style:parent-style-name="清單段落" style:list-style-name="LFO3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4" style:parent-style-name="清單段落" style:list-style-name="LFO3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45" style:parent-style-name="清單段落" style:list-style-name="LFO3" style:family="paragraph">
      <style:paragraph-properties style:snap-to-layout-grid="false" fo:line-height="115%" fo:margin-right="0.0583in"/>
      <style:text-properties style:font-name="標楷體" style:font-name-asian="標楷體" fo:color="#FF0000" fo:font-size="10pt" style:font-size-asian="10pt" style:font-size-complex="10pt"/>
    </style:style>
    <style:style style:name="P146" style:parent-style-name="清單段落" style:list-style-name="LFO3" style:family="paragraph">
      <style:paragraph-properties style:snap-to-layout-grid="false" fo:line-height="115%" fo:margin-right="0.0583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4" style:parent-style-name="清單段落" style:list-style-name="LFO3" style:family="paragraph">
      <style:paragraph-properties style:snap-to-layout-grid="false" fo:line-height="115%" fo:margin-right="0.0583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57" style:parent-style-name="清單段落" style:list-style-name="LFO4" style:family="paragraph">
      <style:paragraph-properties style:snap-to-layout-grid="false" style:vertical-align="auto" fo:margin-top="0.1291in" fo:margin-bottom="0.0694in"/>
      <style:text-properties style:font-name="標楷體" style:font-name-asian="標楷體" fo:font-size="16pt" style:font-size-asian="16pt" style:font-size-complex="16pt" fo:hyphenate="true"/>
    </style:style>
    <style:style style:name="P158" style:parent-style-name="清單段落" style:list-style-name="LFO4" style:family="paragraph">
      <style:paragraph-properties style:snap-to-layout-grid="false" style:vertical-align="auto" fo:margin-top="0.1291in" fo:margin-bottom="0.0694in"/>
      <style:text-properties style:font-name="標楷體" style:font-name-asian="標楷體" fo:font-size="16pt" style:font-size-asian="16pt" style:font-size-complex="16pt" fo:hyphenate="true"/>
    </style:style>
    <style:style style:name="P159" style:parent-style-name="清單段落" style:list-style-name="LFO4" style:family="paragraph">
      <style:paragraph-properties style:snap-to-layout-grid="false" style:vertical-align="auto" fo:margin-top="0.1291in" fo:margin-bottom="0.0694in"/>
      <style:text-properties style:font-name="標楷體" style:font-name-asian="標楷體" fo:font-size="16pt" style:font-size-asian="16pt" style:font-size-complex="16pt" fo:hyphenate="true"/>
    </style:style>
    <style:style style:name="P160" style:parent-style-name="清單段落" style:list-style-name="LFO4" style:family="paragraph">
      <style:paragraph-properties style:snap-to-layout-grid="false" style:vertical-align="auto" fo:margin-top="0.1291in" fo:margin-bottom="0.0694in" fo:margin-right="-0.1in"/>
      <style:text-properties style:font-name="標楷體" style:font-name-asian="標楷體" fo:font-size="16pt" style:font-size-asian="16pt" style:font-size-complex="16pt" fo:hyphenate="true"/>
    </style:style>
    <style:style style:name="P161" style:parent-style-name="內文" style:family="paragraph">
      <style:paragraph-properties style:snap-to-layout-grid="false" style:vertical-align="auto" fo:margin-top="0.1291in" fo:margin-bottom="0.0694in" fo:margin-right="-0.1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4" style:family="table-column">
      <style:table-column-properties style:column-width="0.3902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0.0736in"/>
    </style:style>
    <style:style style:name="TableColumn167" style:family="table-column">
      <style:table-column-properties style:column-width="0.4187in"/>
    </style:style>
    <style:style style:name="TableColumn168" style:family="table-column">
      <style:table-column-properties style:column-width="0.9326in"/>
    </style:style>
    <style:style style:name="TableColumn169" style:family="table-column">
      <style:table-column-properties style:column-width="0.4451in"/>
    </style:style>
    <style:style style:name="TableColumn170" style:family="table-column">
      <style:table-column-properties style:column-width="0.909in"/>
    </style:style>
    <style:style style:name="TableColumn171" style:family="table-column">
      <style:table-column-properties style:column-width="0.2722in"/>
    </style:style>
    <style:style style:name="TableColumn172" style:family="table-column">
      <style:table-column-properties style:column-width="0.1972in"/>
    </style:style>
    <style:style style:name="TableColumn173" style:family="table-column">
      <style:table-column-properties style:column-width="0.8833in"/>
    </style:style>
    <style:style style:name="TableColumn174" style:family="table-column">
      <style:table-column-properties style:column-width="0.3965in"/>
    </style:style>
    <style:style style:name="TableColumn175" style:family="table-column">
      <style:table-column-properties style:column-width="0.9562in"/>
    </style:style>
    <style:style style:name="Table163" style:family="table">
      <style:table-properties style:width="6.7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Row197" style:family="table-row">
      <style:table-row-properties style:min-row-height="0.570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Row218" style:family="table-row">
      <style:table-row-properties style:min-row-height="0.570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Row239" style:family="table-row">
      <style:table-row-properties style:min-row-height="0.570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Row260" style:family="table-row">
      <style:table-row-properties style:min-row-height="0.570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Row281" style:family="table-row">
      <style:table-row-properties style:min-row-height="0.570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Row302" style:family="table-row">
      <style:table-row-properties style:min-row-height="0.570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Row323" style:family="table-row">
      <style:table-row-properties style:min-row-height="0.52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vertical-align="auto" fo:margin-top="0.1291in" fo:margin-bottom="0.0694in" fo:margin-right="-0.1in"/>
      <style:text-properties style:font-name="標楷體" style:font-name-asian="標楷體" fo:font-size="14pt" style:font-size-asian="14pt" style:font-size-complex="12pt" fo:hyphenate="true"/>
    </style:style>
    <style:style style:name="P332" style:parent-style-name="內文" style:family="paragraph">
      <style:paragraph-properties style:snap-to-layout-grid="false" fo:text-align="end" style:vertical-align="auto" fo:margin-top="0.3881in" fo:margin-bottom="0.0694in" fo:margin-right="-0.0986in"/>
      <style:text-properties fo:hyphenate="true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運動訓練中心參訪申請規定</text:p>
      <text:p text:style-name="P2">106年7月12日本中心第64次行政會議審議通過</text:p>
      <text:list text:style-name="LFO1" text:continue-numbering="true">
        <text:list-item>
          <text:p text:style-name="P3">目的：為促進各界對國家運動訓練中心(以下簡稱本中心)之認識，了解本中心內部設施及營運情形，建立民眾對本中心與國家運動員之認同與向心力，特訂定「國家運動訓練中心參訪申請規定」(以下簡稱本規定)。</text:p>
        </text:list-item>
        <text:list-item>
          <text:p text:style-name="P4">實施對象：國內外各機關(構)、學校及團體等。</text:p>
        </text:list-item>
        <text:list-item>
          <text:p text:style-name="P5">開放時間：</text:p>
        </text:list-item>
      </text:list>
      <text:list text:style-name="LFO2" text:continue-numbering="true">
        <text:list-item>
          <text:p text:style-name="P6">上班日：上午10:30~11:30，下午2:00~3:00。</text:p>
        </text:list-item>
        <text:list-item>
          <text:p text:style-name="P7">星期假日及國定假日：原則不開放。</text:p>
        </text:list-item>
        <text:list-item>
          <text:p text:style-name="P8">重要賽會總集訓期間，本中心得暫停開放參訪。</text:p>
        </text:list-item>
        <text:list-item>
          <text:p text:style-name="P9">特案申請者另行處理。</text:p>
        </text:list-item>
      </text:list>
      <text:list text:style-name="LFO1" text:continue-numbering="true">
        <text:list-item>
          <text:p text:style-name="P10">申請：凡國內外各機關(構)、學校及團體，應於參訪日一星期前，填妥參訪申請表(詳如附件)，送本中心教育訓練處申請。經本中心審核同意，得安排參訪活動，每次參訪人數以不超過30人為原則。</text:p>
        </text:list-item>
        <text:list-item>
          <text:p text:style-name="P11">收費：</text:p>
          <text:list text:continue-numbering="true">
            <text:list-item>
              <text:p text:style-name="P12">每人繳交場地清潔維護費新臺幣200元，並由本中心致贈紀念品乙份。</text:p>
            </text:list-item>
            <text:list-item>
              <text:p text:style-name="P13">參訪人員具以下身分者得享優惠：</text:p>
              <text:list text:continue-numbering="true">
                <text:list-item>
                  <text:p text:style-name="P14">在校學生憑學生證、身心障礙者持身心障礙手冊及其必要陪伴者1人、65歲以上長者持身分證明、原住民55歲以上長者出示證明文件，或持有志願服務榮譽卡，申請於上班日參訪，人數達10人以上，每人僅需繳交新臺幣100元。</text:p>
                </text:list-item>
                <text:list-item>
                  <text:p text:style-name="P15">國內一般民眾申請於上班日參訪，人數達10人以上，每人僅需繳交新臺幣150元。</text:p>
                </text:list-item>
                <text:list-item>
                  <text:p text:style-name="P16">帶隊老師、領隊或導遊，每團體享1人免費。</text:p>
                </text:list-item>
              </text:list>
            </text:list-item>
            <text:list-item>
              <text:p text:style-name="P17">需用餐者，另依規定收取餐費，並須提前預約；為維護培訓人員用餐品質，本中心保留用餐申請之受理權利。</text:p>
            </text:list-item>
          </text:list>
        </text:list-item>
        <text:list-item>
          <text:p text:style-name="P18">參訪行程：除特別申請案，一般參訪行程約1小時；參觀內容包括影音簡介、球類館及技擊館等場地設施。</text:p>
        </text:list-item>
        <text:list-item>
          <text:p text:style-name="P19">參訪配合事項：</text:p>
          <text:list text:continue-numbering="true">
            <text:list-item>
              <text:p text:style-name="P20">進入本中心，請著整潔服裝。</text:p>
            </text:list-item>
            <text:list-item>
              <text:p text:style-name="P21">不得攜帶寵物，以及其他危險、不當物品。</text:p>
            </text:list-item>
            <text:list-item>
              <text:p text:style-name="P22">禁止吸菸、飲酒、嚼食檳榔及口香糖等。</text:p>
            </text:list-item>
            <text:list-item>
              <text:p text:style-name="P23">請遵循接待人員帶領，不喧嘩、滯留、脫隊。</text:p>
            </text:list-item>
            <text:list-item>
              <text:p text:style-name="P24">未經同意，請勿拍照。</text:p>
            </text:list-item>
            <text:list-item>
              <text:p text:style-name="P25">拍照時，嚴禁拍攝運動員特寫，以維護其肖像權。</text:p>
            </text:list-item>
            <text:list-item>
              <text:p text:style-name="P26">拍照時，嚴禁使用閃光燈等攝影輔助器材。</text:p>
            </text:list-item>
          </text:list>
        </text:list-item>
        <text:list-item>
          <text:p text:style-name="P27">參訪來賓違反前列事項，本中心得視情節，現場予以糾正、制止或停止其參觀，相關費用恕不退還；情節嚴重者，於2年內拒絕其參訪申請。</text:p>
        </text:list-item>
        <text:list-item>
          <text:p text:style-name="P28">遇特殊情況，本中心得暫停開放參訪申請。</text:p>
        </text:list-item>
        <text:list-item>
          <text:p text:style-name="P29">本規定經行政會議審議通過，陳執行長核定後實施；修正時，亦同。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國家運動訓練中心<text:s/>參訪申請表</text:p>
      <text:p text:style-name="P45">申請日期：<text:s text:c="3"/>年<text:s text:c="3"/>月<text:s text:c="3"/>日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單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參訪人數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領隊職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領隊姓名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參訪日期</text:p>
          </table:table-cell>
          <table:table-cell table:style-name="TableCell83" table:number-columns-spanned="5">
            <text:p text:style-name="P84">年<text:s text:c="3"/>月<text:s text:c="3"/>日(星期<text:s text:c="3"/>)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參訪時段</text:p>
          </table:table-cell>
          <table:table-cell table:style-name="TableCell88" table:number-columns-spanned="5">
            <text:p text:style-name="P89"><text:span text:style-name="T90">□10:30 <text:s text:c="4"/>□14:00 <text:s text:c="4"/></text:span><text:span text:style-name="T91">□</text:span><text:span text:style-name="T92">其他</text:span><text:span text:style-name="T93">(__________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到訪方式</text:p>
          </table:table-cell>
          <table:table-cell table:style-name="TableCell97" table:number-columns-spanned="5">
            <text:p text:style-name="P98">□遊覽車<text:s text:c="4"/>□自行開車<text:s text:c="2"/>□其他(__________)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參訪目的</text:p>
            <text:p text:style-name="P102">(請詳述)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特殊需求</text:p>
            <text:p text:style-name="P108">(請詳述)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受理意見</text:p>
          </table:table-cell>
          <table:table-cell table:style-name="TableCell114" table:number-columns-spanned="5">
            <text:p text:style-name="P115"><text:span text:style-name="T116">■</text:span><text:span text:style-name="T117">導覽人員：</text:span></text:p>
            <text:p text:style-name="P118"><text:span text:style-name="T119">■</text:span><text:span text:style-name="T120">其他註記</text:span><text:span text:style-name="T121">：</text:span>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承辦單位</text:p>
          </table:table-cell>
          <table:covered-table-cell/>
          <table:table-cell table:style-name="TableCell126">
            <text:p text:style-name="P127">會辦單位</text:p>
          </table:table-cell>
          <table:table-cell table:style-name="TableCell128" table:number-columns-spanned="2">
            <text:p text:style-name="P129">覆核</text:p>
          </table:table-cell>
          <table:covered-table-cell/>
          <table:table-cell table:style-name="TableCell130">
            <text:p text:style-name="P131">批示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>說明：</text:p>
      <text:list text:style-name="LFO3" text:continue-numbering="true">
        <text:list-item>
          <text:p text:style-name="P142">請於參訪日1星期前提出申請。</text:p>
        </text:list-item>
        <text:list-item>
          <text:p text:style-name="P143">每人收取場館清潔維護費新臺幣200元，並由本中心致贈紀念品乙份。</text:p>
        </text:list-item>
        <text:list-item>
          <text:p text:style-name="P144">參訪人數以不超過30人為原則。</text:p>
        </text:list-item>
        <text:list-item>
          <text:p text:style-name="P145">因應防疫政策，申請參訪時，請遵守特別規定，提供參訪人員名冊及聯絡方式；參訪過程，請全程配戴口罩。有進本中心餐廳用餐需求者，暫不受理。</text:p>
        </text:list-item>
        <text:list-item>
          <text:p text:style-name="P146"><text:span text:style-name="T147">填妥後請回傳中心傳真</text:span><text:span text:style-name="T148">:07-5814140</text:span><text:span text:style-name="T149">或</text:span><text:span text:style-name="T150">e-mail</text:span><text:span text:style-name="T151">至</text:span><text:a xlink:href="mailto:ujw@mail.nstc.org.tw" office:target-frame-name="_top" xlink:show="replace">ujw@mail.nstc.org.tw</text:a><text:span text:style-name="T152">、</text:span><text:a xlink:href="file:///E:/Marketing/Visit/19560@mail.nstc.org.tw" office:target-frame-name="_top" xlink:show="replace">19560@mail.nstc.org.tw</text:a><text:span text:style-name="T153">。</text:span></text:p>
        </text:list-item>
        <text:list-item>
          <text:p text:style-name="P154">聯絡電話:(07)5821100 #1079吳月珠<text:s/>#1139董峻瑋。</text:p>
        </text:list-item>
      </text:list>
      <text:soft-page-break/>
      <text:p text:style-name="P155">國家運動訓練中心</text:p>
      <text:p text:style-name="P156">參訪因應防疫措施特別規定</text:p>
      <text:list text:style-name="LFO4" text:continue-numbering="true">
        <text:list-item>
          <text:p text:style-name="P157">參訪活動申請以30人為原則。經專案申請核可者，至多以60人為限，惟，參訪過程仍應以30人為單位，分組分梯次參訪。</text:p>
        </text:list-item>
        <text:list-item>
          <text:p text:style-name="P158">參訪過程請全程配戴口罩，並遵守中心人員之引導。</text:p>
        </text:list-item>
        <text:list-item>
          <text:p text:style-name="P159">每星期原則開放一梯次參訪。</text:p>
        </text:list-item>
        <text:list-item>
          <text:p text:style-name="P160">參訪人員應遵守中央流行疫情指揮中心之防疫規範，本中心保留所有解釋之權利。</text:p>
        </text:list-item>
      </text:list>
      <text:p text:style-name="P161"><text:span text:style-name="T162">參訪人員名冊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序號</text:p>
          </table:table-cell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>
            <text:p text:style-name="P182">序號</text:p>
          </table:table-cell>
          <table:table-cell table:style-name="TableCell183">
            <text:p text:style-name="P184">姓名</text:p>
          </table:table-cell>
          <table:table-cell table:style-name="TableCell185">
            <text:p text:style-name="P186">序號</text:p>
          </table:table-cell>
          <table:table-cell table:style-name="TableCell187">
            <text:p text:style-name="P188">姓名</text:p>
          </table:table-cell>
          <table:table-cell table:style-name="TableCell189" table:number-columns-spanned="2">
            <text:p text:style-name="P190">序號</text:p>
          </table:table-cell>
          <table:covered-table-cell/>
          <table:table-cell table:style-name="TableCell191">
            <text:p text:style-name="P192">姓名</text:p>
          </table:table-cell>
          <table:table-cell table:style-name="TableCell193">
            <text:p text:style-name="P194">序號</text:p>
          </table:table-cell>
          <table:table-cell table:style-name="TableCell195">
            <text:p text:style-name="P196">姓名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3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19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25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20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9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21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27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1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6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22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1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7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23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29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24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3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主要聯絡人</text:p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聯絡電話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</table:table>
      <text:p text:style-name="P332"><text:span text:style-name="T333">主要聯絡人：＿＿＿＿＿＿＿</text:span><text:span text:style-name="T334">(</text:span><text:span text:style-name="T335">請簽名</text:span><text:span text:style-name="T3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子祥</meta:initial-creator>
    <dc:creator>Jay</dc:creator>
    <meta:creation-date>2022-11-16T09:24:00Z</meta:creation-date>
    <dc:date>2022-11-16T09:25:00Z</dc:date>
    <meta:print-date>2022-08-26T03:52:00Z</meta:print-date>
    <meta:template xlink:href="Normal.dotm" xlink:type="simple"/>
    <meta:editing-cycles>3</meta:editing-cycles>
    <meta:editing-duration>PT120S</meta:editing-duration>
    <meta:document-statistic meta:page-count="4" meta:paragraph-count="3" meta:word-count="278" meta:character-count="1860" meta:row-count="13" meta:non-whitespace-character-count="1585"/>
  </office:meta>
</office:document-meta>
</file>